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a2" style:family="table">
      <style:table-properties style:width="25.7cm" table:align="margins"/>
    </style:style>
    <style:style style:name="Tabla2.A" style:family="table-column">
      <style:table-column-properties style:column-width="25.7cm" style:rel-column-width="65535*"/>
    </style:style>
    <style:style style:name="Tabla2.A1" style:family="table-cell">
      <style:table-cell-properties fo:padding="0.097cm" fo:border="0.05pt inset #000000"/>
    </style:style>
    <style:style style:name="Tabla3" style:family="table">
      <style:table-properties style:width="25.7cm" table:align="margins"/>
    </style:style>
    <style:style style:name="Tabla3.A" style:family="table-column">
      <style:table-column-properties style:column-width="6.345cm" style:rel-column-width="3597*"/>
    </style:style>
    <style:style style:name="Tabla3.B" style:family="table-column">
      <style:table-column-properties style:column-width="6.611cm" style:rel-column-width="3748*"/>
    </style:style>
    <style:style style:name="Tabla3.C" style:family="table-column">
      <style:table-column-properties style:column-width="6.435cm" style:rel-column-width="3648*"/>
    </style:style>
    <style:style style:name="Tabla3.D" style:family="table-column">
      <style:table-column-properties style:column-width="6.309cm" style:rel-column-width="3577*"/>
    </style:style>
    <style:style style:name="Tabla3.A1" style:family="table-cell">
      <style:table-cell-properties fo:padding="0.097cm" fo:border-left="0.05pt inset #000000" fo:border-right="none" fo:border-top="0.05pt inset #000000" fo:border-bottom="0.05pt inset #000000"/>
    </style:style>
    <style:style style:name="Tabla3.D1" style:family="table-cell">
      <style:table-cell-properties fo:padding="0.097cm" fo:border="0.05pt inset #000000"/>
    </style:style>
    <style:style style:name="Tabla3.A2" style:family="table-cell">
      <style:table-cell-properties fo:padding="0.097cm" fo:border-left="0.05pt inset #000000" fo:border-right="none" fo:border-top="none" fo:border-bottom="0.05pt inset #000000"/>
    </style:style>
    <style:style style:name="Tabla3.D2" style:family="table-cell">
      <style:table-cell-properties fo:padding="0.097cm" fo:border-left="0.05pt inset #000000" fo:border-right="0.05pt inset #000000" fo:border-top="none" fo:border-bottom="0.05pt inset #000000"/>
    </style:style>
    <style:style style:name="Tabla3.31" style:family="table-row">
      <style:table-row-properties style:min-row-height="1.192cm"/>
    </style:style>
    <style:style style:name="P1" style:family="paragraph" style:parent-style-name="Header">
      <style:paragraph-properties fo:text-align="center" style:justify-single-word="false"/>
      <style:text-properties style:font-name="Times New Roman" fo:font-size="12pt" fo:language="es" fo:country="ES" officeooo:paragraph-rsid="000266eb" style:font-size-asian="12pt" style:font-size-complex="12pt"/>
    </style:style>
    <style:style style:name="P2" style:family="paragraph" style:parent-style-name="Header">
      <style:paragraph-properties fo:text-align="center" style:justify-single-word="false"/>
      <style:text-properties style:font-name="Times New Roman" fo:font-size="12pt" fo:language="es" fo:country="ES" officeooo:rsid="0018fb61" officeooo:paragraph-rsid="0018fb61" style:font-size-asian="12pt" style:font-size-complex="12pt"/>
    </style:style>
    <style:style style:name="P3" style:family="paragraph" style:parent-style-name="Table_20_Contents">
      <style:paragraph-properties fo:text-align="center" style:justify-single-word="false"/>
      <style:text-properties officeooo:rsid="0002c14e" officeooo:paragraph-rsid="0002c14e"/>
    </style:style>
    <style:style style:name="P4" style:family="paragraph" style:parent-style-name="Table_20_Contents">
      <style:paragraph-properties fo:text-align="center" style:justify-single-word="false"/>
      <style:text-properties officeooo:rsid="00045844" officeooo:paragraph-rsid="0002c14e"/>
    </style:style>
    <style:style style:name="P5" style:family="paragraph" style:parent-style-name="Table_20_Contents">
      <style:paragraph-properties fo:text-align="center" style:justify-single-word="false"/>
      <style:text-properties style:font-name="Arial" fo:font-weight="bold" officeooo:rsid="00068cab" officeooo:paragraph-rsid="00068cab" style:font-weight-asian="bold" style:font-weight-complex="bold"/>
    </style:style>
    <style:style style:name="P6" style:family="paragraph" style:parent-style-name="Table_20_Contents">
      <style:paragraph-properties fo:text-align="center" style:justify-single-word="false"/>
      <style:text-properties style:font-name="Arial" fo:font-weight="bold" officeooo:rsid="0009310d" officeooo:paragraph-rsid="0009310d" style:font-weight-asian="bold" style:font-weight-complex="bold"/>
    </style:style>
    <style:style style:name="P7" style:family="paragraph" style:parent-style-name="Table_20_Contents">
      <style:paragraph-properties fo:text-align="center" style:justify-single-word="false"/>
      <style:text-properties style:font-name="Arial" fo:font-weight="bold" officeooo:rsid="000a4545" officeooo:paragraph-rsid="000a4545" style:font-weight-asian="bold" style:font-weight-complex="bold"/>
    </style:style>
    <style:style style:name="P8" style:family="paragraph" style:parent-style-name="Table_20_Contents">
      <style:paragraph-properties fo:text-align="center" style:justify-single-word="false"/>
      <style:text-properties style:font-name="Arial" officeooo:rsid="00087183" officeooo:paragraph-rsid="00087183"/>
    </style:style>
    <style:style style:name="P9" style:family="paragraph" style:parent-style-name="Table_20_Contents">
      <style:paragraph-properties fo:text-align="center" style:justify-single-word="false"/>
      <style:text-properties style:font-name="Arial" officeooo:rsid="0009310d" officeooo:paragraph-rsid="0009310d"/>
    </style:style>
    <style:style style:name="P10" style:family="paragraph" style:parent-style-name="Table_20_Contents">
      <style:paragraph-properties fo:text-align="center" style:justify-single-word="false"/>
      <style:text-properties style:font-name="Arial" officeooo:rsid="000a4545" officeooo:paragraph-rsid="000a4545"/>
    </style:style>
    <style:style style:name="P11" style:family="paragraph" style:parent-style-name="Table_20_Contents">
      <style:paragraph-properties fo:text-align="center" style:justify-single-word="false"/>
      <style:text-properties style:font-name="Arial" officeooo:rsid="000c350b" officeooo:paragraph-rsid="000c350b"/>
    </style:style>
    <style:style style:name="P12" style:family="paragraph" style:parent-style-name="Table_20_Contents">
      <style:paragraph-properties fo:line-height="100%"/>
      <style:text-properties style:font-name="Arial" fo:font-size="11pt" fo:font-weight="bold" officeooo:rsid="0023f828" officeooo:paragraph-rsid="0023f828" style:font-size-asian="11pt" style:font-weight-asian="bold" style:font-size-complex="11pt" style:font-weight-complex="bold"/>
    </style:style>
    <style:style style:name="P13" style:family="paragraph" style:parent-style-name="Table_20_Contents">
      <style:paragraph-properties fo:line-height="100%"/>
      <style:text-properties style:font-name="Arial" fo:font-size="11pt" fo:font-weight="bold" officeooo:rsid="002a4a30" officeooo:paragraph-rsid="002a4a30" style:font-size-asian="11pt" style:font-weight-asian="bold" style:font-size-complex="11pt" style:font-weight-complex="bold"/>
    </style:style>
    <style:style style:name="P14"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15" style:family="paragraph" style:parent-style-name="Table_20_Contents">
      <style:paragraph-properties fo:line-height="100%"/>
      <style:text-properties style:font-name="Arial" fo:font-size="11pt" fo:font-weight="bold" officeooo:rsid="002c73fe" officeooo:paragraph-rsid="002c73fe" style:font-size-asian="11pt" style:font-weight-asian="bold" style:font-size-complex="11pt" style:font-weight-complex="bold"/>
    </style:style>
    <style:style style:name="P16" style:family="paragraph" style:parent-style-name="Table_20_Contents">
      <style:paragraph-properties fo:line-height="100%"/>
      <style:text-properties style:font-name="Arial" fo:font-size="11pt" fo:font-weight="bold" officeooo:rsid="002c73fe" officeooo:paragraph-rsid="002caa08" style:font-size-asian="11pt" style:font-weight-asian="bold" style:font-size-complex="11pt" style:font-weight-complex="bold"/>
    </style:style>
    <style:style style:name="P17" style:family="paragraph" style:parent-style-name="Table_20_Contents">
      <style:paragraph-properties fo:line-height="100%"/>
      <style:text-properties style:font-name="Arial" fo:font-size="11pt" fo:font-weight="bold" officeooo:rsid="0030b50f" officeooo:paragraph-rsid="0030b50f" style:font-size-asian="11pt" style:font-weight-asian="bold" style:font-size-complex="11pt" style:font-weight-complex="bold"/>
    </style:style>
    <style:style style:name="P18" style:family="paragraph" style:parent-style-name="Table_20_Contents">
      <style:paragraph-properties fo:text-align="justify" style:justify-single-word="false"/>
      <style:text-properties style:font-name="Arial" fo:font-size="11pt" style:font-size-asian="11pt" style:font-size-complex="11pt"/>
    </style:style>
    <style:style style:name="P19" style:family="paragraph" style:parent-style-name="Table_20_Contents">
      <style:paragraph-properties fo:line-height="100%"/>
      <style:text-properties style:font-name="Arial" fo:font-size="11pt" officeooo:rsid="002c73fe" officeooo:paragraph-rsid="002c73fe" style:font-size-asian="11pt" style:font-size-complex="11pt"/>
    </style:style>
    <style:style style:name="P20" style:family="paragraph" style:parent-style-name="Table_20_Contents">
      <style:paragraph-properties fo:line-height="100%"/>
      <style:text-properties style:font-name="Arial" fo:font-size="11pt" officeooo:rsid="002dcfb2" officeooo:paragraph-rsid="002dcfb2" style:font-size-asian="11pt" style:font-size-complex="11pt"/>
    </style:style>
    <style:style style:name="P21" style:family="paragraph" style:parent-style-name="Table_20_Contents">
      <style:paragraph-properties fo:line-height="100%"/>
      <style:text-properties style:font-name="Arial" fo:font-size="11pt" officeooo:rsid="0030b50f" officeooo:paragraph-rsid="0030b50f" style:font-size-asian="11pt" style:font-size-complex="11pt"/>
    </style:style>
    <style:style style:name="P22" style:family="paragraph" style:parent-style-name="Table_20_Contents">
      <style:paragraph-properties fo:line-height="100%"/>
      <style:text-properties style:font-name="Arial" fo:font-size="11pt" officeooo:rsid="0032c00a" officeooo:paragraph-rsid="0032c00a" style:font-size-asian="11pt" style:font-size-complex="11pt"/>
    </style:style>
    <style:style style:name="P23"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266e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4" style:family="paragraph" style:parent-style-name="Standard">
      <style:paragraph-properties fo:line-height="100%" fo:text-align="start" style:justify-single-word="false"/>
      <style:text-properties style:font-name="Verdana" fo:font-size="12pt" officeooo:paragraph-rsid="00314663" style:font-size-asian="12pt" style:font-size-complex="12pt"/>
    </style:style>
    <style:style style:name="P25" style:family="paragraph" style:parent-style-name="Standard">
      <style:paragraph-properties fo:line-height="100%" fo:text-align="justify" style:justify-single-word="false"/>
      <style:text-properties style:font-name="Arial" fo:font-size="11pt" officeooo:paragraph-rsid="001e8b42" style:font-size-asian="11pt" style:font-size-complex="11pt"/>
    </style:style>
    <style:style style:name="P26" style:family="paragraph" style:parent-style-name="Standard">
      <style:paragraph-properties fo:line-height="100%" fo:text-align="justify" style:justify-single-word="false"/>
      <style:text-properties style:font-name="Arial" fo:font-size="11pt" officeooo:paragraph-rsid="002030c9" style:font-size-asian="11pt" style:font-size-complex="11pt"/>
    </style:style>
    <style:style style:name="P27" style:family="paragraph" style:parent-style-name="Standard">
      <style:paragraph-properties fo:line-height="100%" fo:text-align="justify" style:justify-single-word="false"/>
      <style:text-properties style:font-name="Arial" fo:font-size="11pt" officeooo:paragraph-rsid="0020823b" style:font-size-asian="11pt" style:font-size-complex="11pt"/>
    </style:style>
    <style:style style:name="P28" style:family="paragraph" style:parent-style-name="Standard">
      <style:paragraph-properties fo:line-height="100%" fo:text-align="justify" style:justify-single-word="false"/>
      <style:text-properties style:font-name="Arial" fo:font-size="11pt" officeooo:paragraph-rsid="0022646a" style:font-size-asian="11pt" style:font-size-complex="11pt"/>
    </style:style>
    <style:style style:name="P29" style:family="paragraph" style:parent-style-name="Standard">
      <style:paragraph-properties fo:line-height="100%" fo:text-align="justify" style:justify-single-word="false"/>
      <style:text-properties style:font-name="Arial" fo:font-size="11pt" officeooo:paragraph-rsid="0022a0ae" style:font-size-asian="11pt" style:font-size-complex="11pt"/>
    </style:style>
    <style:style style:name="P30" style:family="paragraph" style:parent-style-name="Standard">
      <style:paragraph-properties fo:line-height="100%" fo:text-align="justify" style:justify-single-word="false"/>
      <style:text-properties style:font-name="Arial" fo:font-size="11pt" officeooo:paragraph-rsid="0023f828" style:font-size-asian="11pt" style:font-size-complex="11pt"/>
    </style:style>
    <style:style style:name="P31" style:family="paragraph" style:parent-style-name="Standard">
      <style:paragraph-properties fo:line-height="100%" fo:text-align="justify" style:justify-single-word="false"/>
      <style:text-properties style:font-name="Arial" fo:font-size="11pt" officeooo:paragraph-rsid="002573af" style:font-size-asian="11pt" style:font-size-complex="11pt"/>
    </style:style>
    <style:style style:name="P32" style:family="paragraph" style:parent-style-name="Standard">
      <style:paragraph-properties fo:line-height="100%" fo:text-align="justify" style:justify-single-word="false"/>
      <style:text-properties style:font-name="Arial" fo:font-size="11pt" officeooo:paragraph-rsid="0028c260" style:font-size-asian="11pt" style:font-size-complex="11pt"/>
    </style:style>
    <style:style style:name="P33" style:family="paragraph" style:parent-style-name="Standard">
      <style:paragraph-properties fo:line-height="100%" fo:text-align="justify" style:justify-single-word="false"/>
      <style:text-properties style:font-name="Arial" fo:font-size="11pt" officeooo:paragraph-rsid="002a4a30" style:font-size-asian="11pt" style:font-size-complex="11pt"/>
    </style:style>
    <style:style style:name="P34" style:family="paragraph" style:parent-style-name="Standard">
      <style:paragraph-properties fo:line-height="100%" fo:text-align="justify" style:justify-single-word="false"/>
      <style:text-properties style:font-name="Arial" fo:font-size="11pt" officeooo:paragraph-rsid="00314663" style:font-size-asian="11pt" style:font-size-complex="11pt"/>
    </style:style>
    <style:style style:name="P35" style:family="paragraph" style:parent-style-name="Standard">
      <style:paragraph-properties fo:line-height="100%" fo:text-align="start" style:justify-single-word="false"/>
      <style:text-properties style:font-name="Arial" fo:font-size="11pt" officeooo:paragraph-rsid="00314663" style:font-size-asian="11pt" style:font-size-complex="11pt"/>
    </style:style>
    <style:style style:name="P36" style:family="paragraph" style:parent-style-name="Standard">
      <style:paragraph-properties fo:line-height="100%" fo:text-align="justify" style:justify-single-word="false"/>
      <style:text-properties style:font-name="Arial" fo:font-size="11pt" fo:font-weight="bold" officeooo:rsid="007b6093" officeooo:paragraph-rsid="001e8b42" style:font-size-asian="11pt" style:font-weight-asian="bold" style:font-size-complex="11pt" style:font-weight-complex="bold"/>
    </style:style>
    <style:style style:name="P37" style:family="paragraph" style:parent-style-name="Standard">
      <style:paragraph-properties fo:line-height="100%" fo:text-align="justify" style:justify-single-word="false"/>
      <style:text-properties style:font-name="Arial" fo:font-size="11pt" fo:font-weight="bold" officeooo:rsid="0089317c" officeooo:paragraph-rsid="001e8b42" style:font-size-asian="11pt" style:font-weight-asian="bold" style:font-size-complex="11pt" style:font-weight-complex="bold"/>
    </style:style>
    <style:style style:name="P38" style:family="paragraph" style:parent-style-name="Standard">
      <style:paragraph-properties fo:line-height="100%" fo:text-align="justify" style:justify-single-word="false"/>
      <style:text-properties style:font-name="Arial" fo:font-size="11pt" fo:font-weight="bold" officeooo:rsid="007d21bd" officeooo:paragraph-rsid="001e8b42" style:font-size-asian="11pt" style:font-weight-asian="bold" style:font-size-complex="11pt" style:font-weight-complex="bold"/>
    </style:style>
    <style:style style:name="P39" style:family="paragraph" style:parent-style-name="Standard">
      <style:paragraph-properties fo:line-height="100%" fo:text-align="justify" style:justify-single-word="false"/>
      <style:text-properties style:font-name="Arial" fo:font-size="11pt" fo:font-weight="bold" officeooo:paragraph-rsid="001e8b42" style:font-size-asian="11pt" style:font-weight-asian="bold" style:font-size-complex="11pt" style:font-weight-complex="bold"/>
    </style:style>
    <style:style style:name="P40" style:family="paragraph" style:parent-style-name="Standard">
      <style:paragraph-properties fo:line-height="100%" fo:text-align="justify" style:justify-single-word="false"/>
      <style:text-properties style:font-name="Arial" fo:font-size="11pt" fo:font-weight="bold" officeooo:paragraph-rsid="002030c9" style:font-size-asian="11pt" style:font-weight-asian="bold" style:font-size-complex="11pt" style:font-weight-complex="bold"/>
    </style:style>
    <style:style style:name="P41" style:family="paragraph" style:parent-style-name="Standard">
      <style:paragraph-properties fo:line-height="100%" fo:text-align="justify" style:justify-single-word="false"/>
      <style:text-properties style:font-name="Arial" fo:font-size="11pt" fo:font-weight="bold" officeooo:paragraph-rsid="0023f828" style:font-size-asian="11pt" style:font-weight-asian="bold" style:font-size-complex="11pt" style:font-weight-complex="bold"/>
    </style:style>
    <style:style style:name="P42" style:family="paragraph" style:parent-style-name="Standard">
      <style:paragraph-properties fo:line-height="100%" fo:text-align="justify" style:justify-single-word="false"/>
      <style:text-properties style:font-name="Arial" fo:font-size="11pt" fo:font-weight="bold" officeooo:paragraph-rsid="002a4a30" style:font-size-asian="11pt" style:font-weight-asian="bold" style:font-size-complex="11pt" style:font-weight-complex="bold"/>
    </style:style>
    <style:style style:name="P43" style:family="paragraph" style:parent-style-name="Standard">
      <style:paragraph-properties fo:line-height="100%" fo:text-align="justify" style:justify-single-word="false"/>
      <style:text-properties style:font-name="Arial" fo:font-size="11pt" fo:font-weight="bold" officeooo:paragraph-rsid="00314663" style:font-size-asian="11pt" style:font-weight-asian="bold" style:font-size-complex="11pt" style:font-weight-complex="bold"/>
    </style:style>
    <style:style style:name="P44" style:family="paragraph" style:parent-style-name="Standard">
      <style:paragraph-properties fo:line-height="100%" fo:text-align="justify" style:justify-single-word="false"/>
      <style:text-properties style:font-name="Arial" fo:font-size="11pt" fo:font-weight="bold" officeooo:paragraph-rsid="00276823" style:font-size-asian="11pt" style:font-weight-asian="bold" style:font-size-complex="11pt" style:font-weight-complex="bold"/>
    </style:style>
    <style:style style:name="P45" style:family="paragraph" style:parent-style-name="Standard">
      <style:paragraph-properties fo:line-height="100%" fo:text-align="center" style:justify-single-word="false"/>
      <style:text-properties style:font-name="Arial" fo:font-size="11pt" fo:font-weight="bold" officeooo:paragraph-rsid="002a4a30" style:font-size-asian="11pt" style:font-weight-asian="bold" style:font-size-complex="11pt" style:font-weight-complex="bold"/>
    </style:style>
    <style:style style:name="P46" style:family="paragraph" style:parent-style-name="Standard">
      <style:paragraph-properties fo:line-height="100%" fo:text-align="center" style:justify-single-word="false"/>
      <style:text-properties style:font-name="Arial" fo:font-size="11pt" fo:font-weight="bold" officeooo:paragraph-rsid="00314663" style:font-size-asian="11pt" style:font-weight-asian="bold" style:font-size-complex="11pt" style:font-weight-complex="bold"/>
    </style:style>
    <style:style style:name="P47" style:family="paragraph" style:parent-style-name="Standard">
      <style:paragraph-properties fo:line-height="100%" fo:text-align="justify" style:justify-single-word="false"/>
      <style:text-properties style:font-name="Arial" fo:font-size="11pt" fo:font-weight="bold" officeooo:rsid="0020823b" officeooo:paragraph-rsid="0020823b" style:font-size-asian="11pt" style:font-weight-asian="bold" style:font-size-complex="11pt" style:font-weight-complex="bold"/>
    </style:style>
    <style:style style:name="P48" style:family="paragraph" style:parent-style-name="Standard">
      <style:paragraph-properties fo:line-height="100%" fo:text-align="justify" style:justify-single-word="false"/>
      <style:text-properties style:font-name="Arial" fo:font-size="11pt" fo:font-weight="normal" officeooo:paragraph-rsid="001e8b42" style:font-size-asian="11pt" style:font-weight-asian="normal" style:font-size-complex="11pt" style:font-weight-complex="normal"/>
    </style:style>
    <style:style style:name="P49" style:family="paragraph" style:parent-style-name="Standard">
      <style:paragraph-properties fo:line-height="100%" fo:text-align="justify" style:justify-single-word="false"/>
      <style:text-properties style:font-name="Arial" fo:font-size="11pt" fo:font-weight="normal" officeooo:paragraph-rsid="002030c9" style:font-size-asian="11pt" style:font-weight-asian="normal" style:font-size-complex="11pt" style:font-weight-complex="normal"/>
    </style:style>
    <style:style style:name="P50" style:family="paragraph" style:parent-style-name="Standard">
      <style:paragraph-properties fo:line-height="100%" fo:text-align="justify" style:justify-single-word="false"/>
      <style:text-properties style:font-name="Arial" fo:font-size="11pt" fo:font-weight="normal" officeooo:paragraph-rsid="0023f828" style:font-size-asian="11pt" style:font-weight-asian="normal" style:font-size-complex="11pt" style:font-weight-complex="normal"/>
    </style:style>
    <style:style style:name="P51" style:family="paragraph" style:parent-style-name="Standard">
      <style:paragraph-properties fo:line-height="100%" fo:text-align="justify" style:justify-single-word="false"/>
      <style:text-properties style:font-name="Arial" fo:font-size="11pt" fo:font-weight="normal" officeooo:paragraph-rsid="00276823" style:font-size-asian="11pt" style:font-weight-asian="normal" style:font-size-complex="11pt" style:font-weight-complex="normal"/>
    </style:style>
    <style:style style:name="P52" style:family="paragraph" style:parent-style-name="Standard">
      <style:paragraph-properties fo:line-height="100%" fo:text-align="justify" style:justify-single-word="false"/>
      <style:text-properties style:font-name="Arial" fo:font-size="11pt" fo:font-weight="normal" officeooo:paragraph-rsid="002573af" style:font-size-asian="11pt" style:font-weight-asian="normal" style:font-size-complex="11pt" style:font-weight-complex="normal"/>
    </style:style>
    <style:style style:name="P53" style:family="paragraph" style:parent-style-name="Standard">
      <style:paragraph-properties fo:line-height="100%" fo:text-align="justify" style:justify-single-word="false"/>
      <style:text-properties style:font-name="Arial" fo:font-size="11pt" fo:font-weight="normal" officeooo:paragraph-rsid="002a4a30" style:font-size-asian="11pt" style:font-weight-asian="normal" style:font-size-complex="11pt" style:font-weight-complex="normal"/>
    </style:style>
    <style:style style:name="P5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266eb" style:font-size-asian="9pt" style:font-style-asian="normal" style:font-weight-asian="normal" style:font-name-complex="Arial" style:font-size-complex="9pt" style:font-style-complex="normal" style:font-weight-complex="normal"/>
    </style:style>
    <style:style style:name="P55" style:family="paragraph" style:parent-style-name="TITEXP">
      <style:paragraph-properties fo:line-height="100%"/>
      <style:text-properties style:font-name="Arial" fo:font-size="11pt" officeooo:paragraph-rsid="001e8b42" style:font-size-asian="11pt" style:font-size-complex="11pt"/>
    </style:style>
    <style:style style:name="P56" style:family="paragraph" style:parent-style-name="TITEXP">
      <style:paragraph-properties fo:line-height="100%"/>
      <style:text-properties style:font-name="Arial" fo:font-size="11pt" officeooo:paragraph-rsid="0022646a" style:font-size-asian="11pt" style:font-size-complex="11pt"/>
    </style:style>
    <style:style style:name="P57" style:family="paragraph" style:parent-style-name="Standard">
      <style:paragraph-properties fo:line-height="100%" fo:text-align="justify" style:justify-single-word="false"/>
      <style:text-properties style:font-name="Arial" fo:font-size="11pt" officeooo:rsid="00ad4fa0" officeooo:paragraph-rsid="00366484" style:font-size-asian="11pt" style:font-size-complex="11pt"/>
    </style:style>
    <style:style style:name="P58" style:family="paragraph" style:parent-style-name="Standard">
      <style:paragraph-properties fo:line-height="100%" fo:text-align="justify" style:justify-single-word="false"/>
      <style:text-properties style:font-name="Arial" fo:font-size="11pt" officeooo:rsid="00fdb11f" officeooo:paragraph-rsid="00366484" style:font-size-asian="11pt" style:font-size-complex="11pt"/>
    </style:style>
    <style:style style:name="P59" style:family="paragraph" style:parent-style-name="Standard">
      <style:paragraph-properties fo:line-height="100%" fo:text-align="justify" style:justify-single-word="false"/>
      <style:text-properties style:font-name="Arial" fo:font-size="11pt" officeooo:paragraph-rsid="00366484" style:font-size-asian="11pt" style:font-size-complex="11pt"/>
    </style:style>
    <style:style style:name="P60" style:family="paragraph" style:parent-style-name="Standard">
      <style:paragraph-properties fo:line-height="100%" fo:text-align="justify" style:justify-single-word="false"/>
      <style:text-properties style:font-name="Arial" fo:font-size="11pt" officeooo:paragraph-rsid="003996e8" style:font-size-asian="11pt" style:font-size-complex="11pt"/>
    </style:style>
    <style:style style:name="P61" style:family="paragraph" style:parent-style-name="Standard">
      <style:paragraph-properties fo:line-height="100%" fo:text-align="justify" style:justify-single-word="false"/>
      <style:text-properties style:font-name="Arial" fo:font-size="11pt" officeooo:paragraph-rsid="003b0cc1" style:font-size-asian="11pt" style:font-size-complex="11pt"/>
    </style:style>
    <style:style style:name="P62" style:family="paragraph" style:parent-style-name="Standard">
      <style:paragraph-properties fo:line-height="100%" fo:text-align="justify" style:justify-single-word="false"/>
      <style:text-properties style:font-name="Arial" fo:font-size="11pt" officeooo:paragraph-rsid="003c3163" style:font-size-asian="11pt" style:font-size-complex="11pt"/>
    </style:style>
    <style:style style:name="P63" style:family="paragraph" style:parent-style-name="Standard">
      <style:paragraph-properties fo:line-height="100%" fo:text-align="justify" style:justify-single-word="false"/>
      <style:text-properties style:font-name="Arial" fo:font-size="11pt" officeooo:paragraph-rsid="003d0638" style:font-size-asian="11pt" style:font-size-complex="11pt"/>
    </style:style>
    <style:style style:name="P64" style:family="paragraph" style:parent-style-name="Standard">
      <style:paragraph-properties fo:line-height="100%" fo:text-align="justify" style:justify-single-word="false"/>
      <style:text-properties style:font-name="Arial" fo:font-size="11pt" officeooo:paragraph-rsid="003dc20b" style:font-size-asian="11pt" style:font-size-complex="11pt"/>
    </style:style>
    <style:style style:name="P65" style:family="paragraph" style:parent-style-name="Standard">
      <style:paragraph-properties fo:line-height="100%" fo:text-align="justify" style:justify-single-word="false"/>
      <style:text-properties style:font-name="Arial" fo:font-size="11pt" officeooo:paragraph-rsid="003eaec8" style:font-size-asian="11pt" style:font-size-complex="11pt"/>
    </style:style>
    <style:style style:name="P66" style:family="paragraph" style:parent-style-name="Standard">
      <style:paragraph-properties fo:line-height="100%" fo:text-align="justify" style:justify-single-word="false"/>
      <style:text-properties style:font-name="Arial" fo:font-size="11pt" officeooo:paragraph-rsid="004059bb" style:font-size-asian="11pt" style:font-size-complex="11pt"/>
    </style:style>
    <style:style style:name="P67" style:family="paragraph" style:parent-style-name="Standard">
      <style:paragraph-properties fo:line-height="100%" fo:text-align="justify" style:justify-single-word="false"/>
      <style:text-properties style:font-name="Arial" fo:font-size="11pt" officeooo:paragraph-rsid="0041f3c7" style:font-size-asian="11pt" style:font-size-complex="11pt"/>
    </style:style>
    <style:style style:name="P68" style:family="paragraph" style:parent-style-name="Standard">
      <style:paragraph-properties fo:line-height="100%" fo:text-align="justify" style:justify-single-word="false"/>
      <style:text-properties style:font-name="Arial" fo:font-size="11pt" fo:font-weight="bold" officeooo:rsid="00366484" officeooo:paragraph-rsid="00368af1" fo:background-color="transparent" style:font-size-asian="11pt" style:font-weight-asian="bold" style:font-size-complex="11pt" style:font-weight-complex="bold"/>
    </style:style>
    <style:style style:name="P69" style:family="paragraph" style:parent-style-name="Standard">
      <style:paragraph-properties fo:line-height="100%" fo:text-align="justify" style:justify-single-word="false"/>
      <style:text-properties style:font-name="Arial" fo:font-size="11pt" fo:font-weight="bold" officeooo:rsid="00366484" officeooo:paragraph-rsid="00382cb6" fo:background-color="transparent" style:font-size-asian="11pt" style:font-weight-asian="bold" style:font-size-complex="11pt" style:font-weight-complex="bold"/>
    </style:style>
    <style:style style:name="P70" style:family="paragraph" style:parent-style-name="Standard">
      <style:paragraph-properties fo:line-height="100%" fo:text-align="justify" style:justify-single-word="false"/>
      <style:text-properties style:font-name="Arial" fo:font-size="11pt" fo:font-weight="bold" officeooo:rsid="00366484" officeooo:paragraph-rsid="003eaec8" fo:background-color="transparent" style:font-size-asian="11pt" style:font-weight-asian="bold" style:font-size-complex="11pt" style:font-weight-complex="bold"/>
    </style:style>
    <style:style style:name="P71" style:family="paragraph" style:parent-style-name="Standard">
      <style:paragraph-properties fo:line-height="100%" fo:text-align="justify" style:justify-single-word="false"/>
      <style:text-properties style:font-name="Arial" fo:font-size="11pt" fo:font-weight="bold" officeooo:rsid="00366484" officeooo:paragraph-rsid="004059bb" fo:background-color="transparent" style:font-size-asian="11pt" style:font-weight-asian="bold" style:font-size-complex="11pt" style:font-weight-complex="bold"/>
    </style:style>
    <style:style style:name="P72" style:family="paragraph" style:parent-style-name="Standard">
      <style:paragraph-properties fo:line-height="100%" fo:text-align="justify" style:justify-single-word="false"/>
      <style:text-properties style:font-name="Arial" fo:font-size="11pt" fo:font-weight="bold" officeooo:rsid="00366484" officeooo:paragraph-rsid="0041f3c7" fo:background-color="transparent" style:font-size-asian="11pt" style:font-weight-asian="bold" style:font-size-complex="11pt" style:font-weight-complex="bold"/>
    </style:style>
    <style:style style:name="P73" style:family="paragraph" style:parent-style-name="Standard">
      <style:paragraph-properties fo:line-height="100%" fo:text-align="justify" style:justify-single-word="false"/>
      <style:text-properties style:font-name="Arial" fo:font-size="11pt" fo:font-weight="bold" officeooo:paragraph-rsid="003996e8" style:font-size-asian="11pt" style:font-weight-asian="bold" style:font-size-complex="11pt" style:font-weight-complex="bold"/>
    </style:style>
    <style:style style:name="P74" style:family="paragraph" style:parent-style-name="Standard">
      <style:paragraph-properties fo:line-height="100%" fo:text-align="justify" style:justify-single-word="false"/>
      <style:text-properties style:font-name="Arial" fo:font-size="11pt" fo:font-weight="bold" officeooo:paragraph-rsid="003b0cc1" style:font-size-asian="11pt" style:font-weight-asian="bold" style:font-size-complex="11pt" style:font-weight-complex="bold"/>
    </style:style>
    <style:style style:name="P75" style:family="paragraph" style:parent-style-name="Standard">
      <style:paragraph-properties fo:line-height="100%" fo:text-align="justify" style:justify-single-word="false"/>
      <style:text-properties style:font-name="Arial" fo:font-size="11pt" fo:font-weight="bold" officeooo:paragraph-rsid="003d0638" style:font-size-asian="11pt" style:font-weight-asian="bold" style:font-size-complex="11pt" style:font-weight-complex="bold"/>
    </style:style>
    <style:style style:name="P76" style:family="paragraph" style:parent-style-name="Standard">
      <style:paragraph-properties fo:line-height="100%" fo:text-align="justify" style:justify-single-word="false"/>
      <style:text-properties style:font-name="Arial" fo:font-size="11pt" fo:font-weight="bold" officeooo:paragraph-rsid="004059bb" style:font-size-asian="11pt" style:font-weight-asian="bold" style:font-size-complex="11pt" style:font-weight-complex="bold"/>
    </style:style>
    <style:style style:name="P77" style:family="paragraph" style:parent-style-name="Standard">
      <style:paragraph-properties fo:line-height="100%" fo:text-align="justify" style:justify-single-word="false"/>
      <style:text-properties style:font-name="Arial" fo:font-size="11pt" fo:font-weight="bold" officeooo:paragraph-rsid="0041f3c7" style:font-size-asian="11pt" style:font-weight-asian="bold" style:font-size-complex="11pt" style:font-weight-complex="bold"/>
    </style:style>
    <style:style style:name="P78" style:family="paragraph" style:parent-style-name="Standard">
      <style:paragraph-properties fo:line-height="100%" fo:text-align="justify" style:justify-single-word="false"/>
      <style:text-properties style:font-name="Arial" fo:font-size="11pt" fo:font-weight="bold" officeooo:rsid="00a70266" officeooo:paragraph-rsid="003b0cc1" style:font-size-asian="11pt" style:font-weight-asian="bold" style:font-size-complex="11pt" style:font-weight-complex="bold"/>
    </style:style>
    <style:style style:name="P79" style:family="paragraph" style:parent-style-name="Standard">
      <style:paragraph-properties fo:line-height="100%" fo:text-align="justify" style:justify-single-word="false"/>
      <style:text-properties style:font-name="Arial" fo:font-size="11pt" fo:font-weight="normal" officeooo:rsid="00368af1" officeooo:paragraph-rsid="00368af1" fo:background-color="transparent" style:font-size-asian="11pt" style:font-weight-asian="normal" style:font-size-complex="11pt" style:font-weight-complex="normal"/>
    </style:style>
    <style:style style:name="P80" style:family="paragraph" style:parent-style-name="Standard">
      <style:paragraph-properties fo:line-height="100%" fo:text-align="justify" style:justify-single-word="false"/>
      <style:text-properties style:font-name="Arial" fo:font-size="11pt" fo:font-weight="normal" officeooo:rsid="00368af1" officeooo:paragraph-rsid="00382cb6" fo:background-color="transparent" style:font-size-asian="11pt" style:font-weight-asian="normal" style:font-size-complex="11pt" style:font-weight-complex="normal"/>
    </style:style>
    <style:style style:name="P81" style:family="paragraph" style:parent-style-name="Standard">
      <style:paragraph-properties fo:line-height="100%" fo:text-align="justify" style:justify-single-word="false"/>
      <style:text-properties style:font-name="Arial" fo:font-size="11pt" fo:font-weight="normal" officeooo:rsid="00368af1" officeooo:paragraph-rsid="003eaec8" fo:background-color="transparent" style:font-size-asian="11pt" style:font-weight-asian="normal" style:font-size-complex="11pt" style:font-weight-complex="normal"/>
    </style:style>
    <style:style style:name="P82" style:family="paragraph" style:parent-style-name="Standard">
      <style:paragraph-properties fo:line-height="100%" fo:text-align="justify" style:justify-single-word="false"/>
      <style:text-properties style:font-name="Arial" fo:font-size="11pt" fo:font-weight="normal" officeooo:rsid="00368af1" officeooo:paragraph-rsid="004059bb" fo:background-color="transparent" style:font-size-asian="11pt" style:font-weight-asian="normal" style:font-size-complex="11pt" style:font-weight-complex="normal"/>
    </style:style>
    <style:style style:name="P83" style:family="paragraph" style:parent-style-name="Standard">
      <style:paragraph-properties fo:line-height="100%" fo:text-align="justify" style:justify-single-word="false"/>
      <style:text-properties style:font-name="Arial" fo:font-size="11pt" fo:font-weight="normal" officeooo:rsid="00368af1" officeooo:paragraph-rsid="0041f3c7" fo:background-color="transparent" style:font-size-asian="11pt" style:font-weight-asian="normal" style:font-size-complex="11pt" style:font-weight-complex="normal"/>
    </style:style>
    <style:style style:name="P84" style:family="paragraph" style:parent-style-name="Standard">
      <style:paragraph-properties fo:line-height="100%" fo:text-align="justify" style:justify-single-word="false"/>
      <style:text-properties style:font-name="Arial" fo:font-size="11pt" fo:font-weight="normal" officeooo:paragraph-rsid="0041f3c7" style:font-size-asian="11pt" style:font-weight-asian="normal" style:font-name-complex="Verdana" style:font-size-complex="11pt" style:font-weight-complex="normal"/>
    </style:style>
    <style:style style:name="P85" style:family="paragraph" style:parent-style-name="Standard">
      <style:paragraph-properties fo:line-height="150%" fo:text-align="justify" style:justify-single-word="false"/>
      <style:text-properties style:font-name="Verdana" fo:font-size="11pt" officeooo:paragraph-rsid="004059bb" style:font-size-asian="11pt" style:font-size-complex="11pt"/>
    </style:style>
    <style:style style:name="P86" style:family="paragraph" style:parent-style-name="Standard">
      <style:paragraph-properties fo:line-height="100%" fo:text-align="justify" style:justify-single-word="false"/>
      <style:text-properties style:font-name="Verdana" fo:font-size="11pt" officeooo:paragraph-rsid="00432a81" style:font-size-asian="11pt" style:font-size-complex="11pt"/>
    </style:style>
    <style:style style:name="P87" style:family="paragraph" style:parent-style-name="Standard">
      <style:paragraph-properties fo:line-height="100%" fo:text-align="justify" style:justify-single-word="false"/>
      <style:text-properties style:font-name="Arial" fo:font-size="11pt" officeooo:paragraph-rsid="002030c9" style:font-size-asian="11pt" style:font-size-complex="11pt"/>
    </style:style>
    <style:style style:name="P88" style:family="paragraph" style:parent-style-name="Standard">
      <style:paragraph-properties fo:line-height="100%" fo:text-align="justify" style:justify-single-word="false"/>
      <style:text-properties style:font-name="Arial" fo:font-size="11pt" fo:font-weight="normal" officeooo:paragraph-rsid="0023f828" style:font-size-asian="11pt" style:font-weight-asian="normal" style:font-size-complex="11pt" style:font-weight-complex="normal"/>
    </style:style>
    <style:style style:name="P89" style:family="paragraph" style:parent-style-name="Standard">
      <style:paragraph-properties fo:line-height="100%" fo:text-align="justify" style:justify-single-word="false"/>
      <style:text-properties style:font-name="Verdana1" fo:font-size="12pt" fo:font-weight="bold" officeooo:rsid="009e1349" officeooo:paragraph-rsid="0041f3c7" style:font-size-asian="12pt" style:font-weight-asian="bold" style:font-size-complex="12pt" style:font-weight-complex="bold"/>
    </style:style>
    <style:style style:name="P9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1pt" officeooo:rsid="00ad4fa0" officeooo:paragraph-rsid="00366484" style:font-size-asian="11pt" style:font-size-complex="11pt"/>
    </style:style>
    <style:style style:name="P9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1pt" officeooo:paragraph-rsid="00366484" style:font-size-asian="11pt" style:font-size-complex="11pt"/>
    </style:style>
    <style:style style:name="P9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1pt" fo:font-style="normal" fo:font-weight="bold" officeooo:rsid="00ab82fe" officeooo:paragraph-rsid="00366484" style:font-size-asian="11pt" style:font-style-asian="normal" style:font-weight-asian="bold" style:font-name-complex="Verdana" style:font-size-complex="11pt" style:font-style-complex="normal" style:font-weight-complex="bold" style:text-scale="100%"/>
    </style:style>
    <style:style style:name="P9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1pt" fo:font-style="normal" fo:font-weight="bold" officeooo:rsid="00ad4fa0" officeooo:paragraph-rsid="00366484" style:font-size-asian="11pt" style:font-style-asian="normal" style:font-weight-asian="bold" style:font-name-complex="Verdana" style:font-size-complex="11pt" style:font-style-complex="normal" style:font-weight-complex="bold" style:text-scale="100%"/>
    </style:style>
    <style:style style:name="P94" style:family="paragraph" style:parent-style-name="TITEXP">
      <style:paragraph-properties fo:line-height="100%"/>
      <style:text-properties style:font-name="Arial" fo:font-size="11pt" officeooo:paragraph-rsid="003996e8" style:font-size-asian="11pt" style:font-size-complex="11pt"/>
    </style:style>
    <style:style style:name="P95" style:family="paragraph" style:parent-style-name="TITEXP">
      <style:paragraph-properties fo:line-height="100%"/>
      <style:text-properties style:font-name="Arial" fo:font-size="11pt" officeooo:paragraph-rsid="003b0cc1" style:font-size-asian="11pt" style:font-size-complex="11pt"/>
    </style:style>
    <style:style style:name="P96" style:family="paragraph" style:parent-style-name="TITEXP">
      <style:paragraph-properties fo:line-height="100%"/>
      <style:text-properties style:font-name="Arial" fo:font-size="11pt" officeooo:paragraph-rsid="003d0638" style:font-size-asian="11pt" style:font-size-complex="11pt"/>
    </style:style>
    <style:style style:name="P97" style:family="paragraph" style:parent-style-name="TITEXP">
      <style:paragraph-properties fo:line-height="100%"/>
      <style:text-properties style:font-name="Arial" fo:font-size="11pt" officeooo:paragraph-rsid="004059bb" style:font-size-asian="11pt" style:font-size-complex="11pt"/>
    </style:style>
    <style:style style:name="P98" style:family="paragraph" style:parent-style-name="TITEXP">
      <style:paragraph-properties fo:line-height="100%"/>
      <style:text-properties style:font-name="Arial" fo:font-size="11pt" officeooo:paragraph-rsid="0041f3c7" style:font-size-asian="11pt" style:font-size-complex="11pt"/>
    </style:style>
    <style:style style:name="P99" style:family="paragraph" style:parent-style-name="Table_20_Contents">
      <style:paragraph-properties fo:line-height="100%"/>
      <style:text-properties style:font-name="Arial" fo:font-size="11pt" officeooo:rsid="003b0cc1" officeooo:paragraph-rsid="003b0cc1" style:font-size-asian="11pt" style:font-size-complex="11pt"/>
    </style:style>
    <style:style style:name="P100" style:family="paragraph" style:parent-style-name="Table_20_Contents">
      <style:paragraph-properties fo:line-height="100%"/>
      <style:text-properties style:font-name="Arial" fo:font-size="11pt" officeooo:rsid="003d0638" officeooo:paragraph-rsid="003d0638" style:font-size-asian="11pt" style:font-size-complex="11pt"/>
    </style:style>
    <style:style style:name="P101" style:family="paragraph" style:parent-style-name="Table_20_Contents">
      <style:paragraph-properties fo:line-height="100%"/>
      <style:text-properties style:font-name="Arial" fo:font-size="11pt" fo:font-weight="bold" officeooo:rsid="003b0cc1" officeooo:paragraph-rsid="003b0cc1" style:font-size-asian="11pt" style:font-weight-asian="bold" style:font-size-complex="11pt" style:font-weight-complex="bold"/>
    </style:style>
    <style:style style:name="P102" style:family="paragraph" style:parent-style-name="Table_20_Contents">
      <style:paragraph-properties fo:line-height="100%"/>
      <style:text-properties style:font-name="Arial" fo:font-size="11pt" fo:font-weight="bold" officeooo:rsid="004059bb" officeooo:paragraph-rsid="004059bb" style:font-size-asian="11pt" style:font-weight-asian="bold" style:font-size-complex="11pt" style:font-weight-complex="bold"/>
    </style:style>
    <style:style style:name="P103" style:family="paragraph" style:parent-style-name="Table_20_Contents">
      <style:paragraph-properties fo:line-height="100%"/>
      <style:text-properties style:font-name="Arial" fo:font-size="11pt" fo:font-weight="bold" officeooo:rsid="0041f3c7" officeooo:paragraph-rsid="0041f3c7" style:font-size-asian="11pt" style:font-weight-asian="bold" style:font-size-complex="11pt" style:font-weight-complex="bold"/>
    </style:style>
    <style:style style:name="P104" style:family="paragraph" style:parent-style-name="Table_20_Contents">
      <style:paragraph-properties fo:line-height="100%"/>
      <style:text-properties style:font-name="Arial" fo:font-size="11pt" fo:font-weight="bold" officeooo:rsid="002c73fe" officeooo:paragraph-rsid="003b0cc1" style:font-size-asian="11pt" style:font-weight-asian="bold" style:font-size-complex="11pt" style:font-weight-complex="bold"/>
    </style:style>
    <style:style style:name="P105" style:family="paragraph" style:parent-style-name="Table_20_Contents">
      <style:paragraph-properties fo:line-height="100%" fo:text-align="justify" style:justify-single-word="false"/>
      <style:text-properties style:font-name="Arial" fo:font-size="11pt" fo:font-weight="bold" officeooo:rsid="002c73fe" officeooo:paragraph-rsid="003b0cc1" fo:background-color="transparent" style:font-size-asian="11pt" style:font-weight-asian="bold" style:font-size-complex="11pt" style:font-weight-complex="bold"/>
    </style:style>
    <style:style style:name="T1" style:family="text">
      <style:text-properties officeooo:rsid="00045844"/>
    </style:style>
    <style:style style:name="T2" style:family="text">
      <style:text-properties officeooo:rsid="0005efec"/>
    </style:style>
    <style:style style:name="T3" style:family="text">
      <style:text-properties officeooo:rsid="00061735"/>
    </style:style>
    <style:style style:name="T4" style:family="text">
      <style:text-properties fo:font-weight="bold" style:font-weight-asian="bold" style:font-weight-complex="bold"/>
    </style:style>
    <style:style style:name="T5" style:family="text">
      <style:text-properties fo:font-weight="bold" officeooo:rsid="0089317c" style:font-weight-asian="bold" style:font-weight-complex="bold"/>
    </style:style>
    <style:style style:name="T6" style:family="text">
      <style:text-properties fo:font-weight="bold" officeooo:rsid="002573af" style:font-weight-asian="bold" style:font-weight-complex="bold"/>
    </style:style>
    <style:style style:name="T7" style:family="text">
      <style:text-properties fo:font-weight="bold" officeooo:rsid="0089e8cc" style:font-weight-asian="bold" style:font-weight-complex="bold"/>
    </style:style>
    <style:style style:name="T8" style:family="text">
      <style:text-properties fo:font-weight="bold" officeooo:rsid="00ad4fa0" style:font-weight-asian="bold" style:font-weight-complex="bold"/>
    </style:style>
    <style:style style:name="T9" style:family="text">
      <style:text-properties fo:font-weight="bold" officeooo:rsid="00a70266" style:font-weight-asian="bold" style:font-weight-complex="bold"/>
    </style:style>
    <style:style style:name="T10" style:family="text">
      <style:text-properties fo:font-weight="bold" officeooo:rsid="00d52be5" style:font-weight-asian="bold" style:font-weight-complex="bold"/>
    </style:style>
    <style:style style:name="T11" style:family="text">
      <style:text-properties fo:font-weight="bold" officeooo:rsid="00e740f0" style:font-weight-asian="bold" style:font-weight-complex="bold"/>
    </style:style>
    <style:style style:name="T12" style:family="text">
      <style:text-properties fo:font-weight="bold" officeooo:rsid="00befd26" style:font-weight-asian="bold" style:font-weight-complex="bold"/>
    </style:style>
    <style:style style:name="T13" style:family="text">
      <style:text-properties fo:font-weight="bold" officeooo:rsid="00c6297e" style:font-weight-asian="bold" style:font-weight-complex="bold"/>
    </style:style>
    <style:style style:name="T14" style:family="text">
      <style:text-properties fo:font-weight="bold" officeooo:rsid="00c465e1" style:font-weight-asian="bold" style:font-weight-complex="bold"/>
    </style:style>
    <style:style style:name="T15" style:family="text">
      <style:text-properties fo:font-weight="bold" officeooo:rsid="00cf1dd7" style:font-weight-asian="bold" style:font-weight-complex="bold"/>
    </style:style>
    <style:style style:name="T16" style:family="text">
      <style:text-properties fo:font-weight="bold" officeooo:rsid="00d31ca8" style:font-weight-asian="bold" style:font-weight-complex="bold"/>
    </style:style>
    <style:style style:name="T17" style:family="text">
      <style:text-properties fo:font-weight="bold" officeooo:rsid="00d3fba9" style:font-weight-asian="bold" style:font-weight-complex="bold"/>
    </style:style>
    <style:style style:name="T18" style:family="text">
      <style:text-properties fo:font-weight="bold" officeooo:rsid="00d78572" style:font-weight-asian="bold" style:font-weight-complex="bold"/>
    </style:style>
    <style:style style:name="T19" style:family="text">
      <style:text-properties fo:font-weight="bold" officeooo:rsid="00d97c45" style:font-weight-asian="bold" style:font-weight-complex="bold"/>
    </style:style>
    <style:style style:name="T20" style:family="text">
      <style:text-properties fo:font-weight="bold" officeooo:rsid="00eaf82f" style:font-weight-asian="bold" style:font-weight-complex="bold"/>
    </style:style>
    <style:style style:name="T21" style:family="text">
      <style:text-properties fo:font-weight="bold" officeooo:rsid="00f0cead" style:font-weight-asian="bold" style:font-weight-complex="bold"/>
    </style:style>
    <style:style style:name="T22" style:family="text">
      <style:text-properties officeooo:rsid="007b6093"/>
    </style:style>
    <style:style style:name="T23" style:family="text">
      <style:text-properties fo:font-weight="normal" style:font-weight-asian="normal" style:font-weight-complex="normal"/>
    </style:style>
    <style:style style:name="T24" style:family="text">
      <style:text-properties fo:font-weight="normal" officeooo:rsid="007b6093" style:font-weight-asian="normal" style:font-weight-complex="normal"/>
    </style:style>
    <style:style style:name="T25" style:family="text">
      <style:text-properties fo:font-weight="normal" officeooo:rsid="007d21bd" style:font-weight-asian="normal" style:font-weight-complex="normal"/>
    </style:style>
    <style:style style:name="T26" style:family="text">
      <style:text-properties fo:font-weight="normal" officeooo:rsid="00e5d3c5" style:font-weight-asian="normal" style:font-weight-complex="normal"/>
    </style:style>
    <style:style style:name="T27" style:family="text">
      <style:text-properties fo:font-weight="normal" officeooo:rsid="00e740f0" style:font-weight-asian="normal" style:font-weight-complex="normal"/>
    </style:style>
    <style:style style:name="T28" style:family="text">
      <style:text-properties fo:font-weight="normal" officeooo:rsid="00ad4fa0" style:font-weight-asian="normal" style:font-weight-complex="normal"/>
    </style:style>
    <style:style style:name="T29" style:family="text">
      <style:text-properties fo:font-weight="normal" officeooo:rsid="00e84ee6" style:font-weight-asian="normal" style:font-weight-complex="normal"/>
    </style:style>
    <style:style style:name="T30" style:family="text">
      <style:text-properties fo:font-weight="normal" officeooo:rsid="00bb982b" style:font-weight-asian="normal" style:font-weight-complex="normal"/>
    </style:style>
    <style:style style:name="T31" style:family="text">
      <style:text-properties fo:font-weight="normal" officeooo:rsid="00b68ab0" style:font-weight-asian="normal" style:font-weight-complex="normal"/>
    </style:style>
    <style:style style:name="T32" style:family="text">
      <style:text-properties fo:font-weight="normal" officeooo:rsid="00f3dff5" style:font-weight-asian="normal" style:font-weight-complex="normal"/>
    </style:style>
    <style:style style:name="T33" style:family="text">
      <style:text-properties fo:font-weight="normal" officeooo:rsid="00f4b3c7" style:font-weight-asian="normal" style:font-weight-complex="normal"/>
    </style:style>
    <style:style style:name="T34" style:family="text">
      <style:text-properties fo:font-weight="normal" style:font-weight-asian="normal" style:font-name-complex="Verdana" style:font-weight-complex="normal"/>
    </style:style>
    <style:style style:name="T35" style:family="text">
      <style:text-properties fo:font-weight="normal" officeooo:rsid="00f4b3c7" style:font-weight-asian="normal" style:font-name-complex="Verdana" style:font-weight-complex="normal"/>
    </style:style>
    <style:style style:name="T36" style:family="text">
      <style:text-properties fo:font-style="normal" fo:font-weight="normal" style:font-style-asian="normal" style:font-weight-asian="normal" style:font-style-complex="normal" style:font-weight-complex="normal"/>
    </style:style>
    <style:style style:name="T37" style:family="text">
      <style:text-properties fo:font-style="normal" fo:font-weight="bold" style:font-style-asian="normal" style:font-weight-asian="bold" style:font-style-complex="normal" style:font-weight-complex="bold"/>
    </style:style>
    <style:style style:name="T38" style:family="text">
      <style:text-properties officeooo:rsid="007d21bd"/>
    </style:style>
    <style:style style:name="T39" style:family="text">
      <style:text-properties officeooo:rsid="007e6b10"/>
    </style:style>
    <style:style style:name="T40" style:family="text">
      <style:text-properties officeooo:rsid="0080d529"/>
    </style:style>
    <style:style style:name="T41" style:family="text">
      <style:text-properties officeooo:rsid="0023f828"/>
    </style:style>
    <style:style style:name="T42" style:family="text">
      <style:text-properties officeooo:rsid="008acaec"/>
    </style:style>
    <style:style style:name="T43" style:family="text">
      <style:text-properties officeooo:rsid="0081e2b5"/>
    </style:style>
    <style:style style:name="T44" style:family="text">
      <style:text-properties officeooo:rsid="0082a91e"/>
    </style:style>
    <style:style style:name="T45" style:family="text">
      <style:text-properties officeooo:rsid="002caa08"/>
    </style:style>
    <style:style style:name="T46" style:family="text">
      <style:text-properties officeooo:rsid="002e8f14"/>
    </style:style>
    <style:style style:name="T47" style:family="text">
      <style:text-properties officeooo:rsid="0084234c"/>
    </style:style>
    <style:style style:name="T48" style:family="text">
      <style:text-properties style:font-name="Arial" fo:font-size="11pt" fo:font-weight="bold" style:font-name-asian="Arial" style:font-size-asian="11pt" style:font-weight-asian="bold" style:font-name-complex="Verdana" style:font-size-complex="11pt" style:font-weight-complex="bold"/>
    </style:style>
    <style:style style:name="T49" style:family="text">
      <style:text-properties style:font-name="Arial" fo:font-size="11pt" fo:font-weight="normal" style:font-name-asian="Arial" style:font-size-asian="11pt" style:font-weight-asian="normal" style:font-name-complex="Verdana" style:font-size-complex="11pt" style:font-weight-complex="normal"/>
    </style:style>
    <style:style style:name="T50" style:family="text">
      <style:text-properties officeooo:rsid="007fd02b"/>
    </style:style>
    <style:style style:name="T51" style:family="text">
      <style:text-properties fo:language="es" fo:country="ES" officeooo:rsid="0080987d" style:font-name-asian="Times New Roman" style:font-name-complex="Times New Roman" style:language-complex="ar" style:country-complex="SA"/>
    </style:style>
    <style:style style:name="T52" style:family="text">
      <style:text-properties officeooo:rsid="00ad4fa0"/>
    </style:style>
    <style:style style:name="T53" style:family="text">
      <style:text-properties fo:color="#000000" fo:font-style="normal" fo:font-weight="bold" style:font-style-asian="normal" style:font-weight-asian="bold" style:font-name-complex="Verdana" style:font-style-complex="normal" style:font-weight-complex="bold" style:text-scale="100%"/>
    </style:style>
    <style:style style:name="T54" style:family="text">
      <style:text-properties fo:color="#000000" fo:font-style="normal" fo:font-weight="bold" officeooo:rsid="00132d87" style:font-style-asian="normal" style:font-weight-asian="bold" style:font-name-complex="Verdana" style:font-style-complex="normal" style:font-weight-complex="bold" style:text-scale="100%"/>
    </style:style>
    <style:style style:name="T55" style:family="text">
      <style:text-properties fo:color="#000000" fo:font-style="normal" fo:font-weight="bold" officeooo:rsid="00ab82fe" style:font-style-asian="normal" style:font-weight-asian="bold" style:font-name-complex="Verdana" style:font-style-complex="normal" style:font-weight-complex="bold" style:text-scale="100%"/>
    </style:style>
    <style:style style:name="T56" style:family="text">
      <style:text-properties officeooo:rsid="00d52be5"/>
    </style:style>
    <style:style style:name="T57" style:family="text">
      <style:text-properties officeooo:rsid="00b482b6"/>
    </style:style>
    <style:style style:name="T58" style:family="text">
      <style:text-properties officeooo:rsid="00e09a41"/>
    </style:style>
    <style:style style:name="T59" style:family="text">
      <style:text-properties officeooo:rsid="00fdb11f"/>
    </style:style>
    <style:style style:name="T60" style:family="text">
      <style:text-properties officeooo:rsid="00368af1"/>
    </style:style>
    <style:style style:name="T61" style:family="text">
      <style:text-properties officeooo:rsid="00e5d3c5"/>
    </style:style>
    <style:style style:name="T62" style:family="text">
      <style:text-properties fo:background-color="transparent" loext:char-shading-value="0"/>
    </style:style>
    <style:style style:name="T63" style:family="text">
      <style:text-properties officeooo:rsid="0093af2e" fo:background-color="transparent" loext:char-shading-value="0"/>
    </style:style>
    <style:style style:name="T64" style:family="text">
      <style:text-properties officeooo:rsid="0096a044" fo:background-color="transparent" loext:char-shading-value="0"/>
    </style:style>
    <style:style style:name="T65" style:family="text">
      <style:text-properties officeooo:rsid="00afcbb8" fo:background-color="transparent" loext:char-shading-value="0"/>
    </style:style>
    <style:style style:name="T66" style:family="text">
      <style:text-properties officeooo:rsid="00ae60fb"/>
    </style:style>
    <style:style style:name="T67" style:family="text">
      <style:text-properties officeooo:rsid="00afcbb8"/>
    </style:style>
    <style:style style:name="T68" style:family="text">
      <style:text-properties officeooo:rsid="00b11df9"/>
    </style:style>
    <style:style style:name="T69" style:family="text">
      <style:text-properties officeooo:rsid="00b2e4ff"/>
    </style:style>
    <style:style style:name="T70" style:family="text">
      <style:text-properties officeooo:rsid="00d78572"/>
    </style:style>
    <style:style style:name="T71" style:family="text">
      <style:text-properties officeooo:rsid="00b62bd9"/>
    </style:style>
    <style:style style:name="T72" style:family="text">
      <style:text-properties officeooo:rsid="00bb982b"/>
    </style:style>
    <style:style style:name="T73" style:family="text">
      <style:text-properties officeooo:rsid="00b68ab0"/>
    </style:style>
    <style:style style:name="T74" style:family="text">
      <style:text-properties officeooo:rsid="00befd26"/>
    </style:style>
    <style:style style:name="T75" style:family="text">
      <style:text-properties officeooo:rsid="00d2f8a7"/>
    </style:style>
    <style:style style:name="T76" style:family="text">
      <style:text-properties officeooo:rsid="00c00f1b"/>
    </style:style>
    <style:style style:name="T77" style:family="text">
      <style:text-properties officeooo:rsid="00c3ed3e"/>
    </style:style>
    <style:style style:name="T78" style:family="text">
      <style:text-properties officeooo:rsid="00c13fea"/>
    </style:style>
    <style:style style:name="T79" style:family="text">
      <style:text-properties officeooo:rsid="00c2087f"/>
    </style:style>
    <style:style style:name="T80" style:family="text">
      <style:text-properties officeooo:rsid="00c6297e"/>
    </style:style>
    <style:style style:name="T81" style:family="text">
      <style:text-properties officeooo:rsid="00cb5099"/>
    </style:style>
    <style:style style:name="T82" style:family="text">
      <style:text-properties officeooo:rsid="00d7d273"/>
    </style:style>
    <style:style style:name="T83" style:family="text">
      <style:text-properties officeooo:rsid="00cf1dd7"/>
    </style:style>
    <style:style style:name="T84" style:family="text">
      <style:text-properties officeooo:rsid="003b0cc1"/>
    </style:style>
    <style:style style:name="T85" style:family="text">
      <style:text-properties officeooo:rsid="00e740f0"/>
    </style:style>
    <style:style style:name="T86" style:family="text">
      <style:text-properties officeooo:rsid="00ded2f1"/>
    </style:style>
    <style:style style:name="T87" style:family="text">
      <style:text-properties officeooo:rsid="00d31ca8"/>
    </style:style>
    <style:style style:name="T88" style:family="text">
      <style:text-properties officeooo:rsid="00d3fba9"/>
    </style:style>
    <style:style style:name="T89" style:family="text">
      <style:text-properties officeooo:rsid="00d71569"/>
    </style:style>
    <style:style style:name="T90" style:family="text">
      <style:text-properties officeooo:rsid="00d97c45"/>
    </style:style>
    <style:style style:name="T91" style:family="text">
      <style:text-properties officeooo:rsid="00dc6252"/>
    </style:style>
    <style:style style:name="T92" style:family="text">
      <style:text-properties fo:font-variant="normal" fo:text-transform="none" fo:color="#111111" fo:letter-spacing="normal" fo:font-style="normal" fo:font-weight="normal"/>
    </style:style>
    <style:style style:name="T93" style:family="text">
      <style:text-properties fo:font-variant="normal" fo:text-transform="none" fo:color="#111111" fo:letter-spacing="normal" fo:font-style="normal" fo:font-weight="normal" officeooo:rsid="00ded2f1"/>
    </style:style>
    <style:style style:name="T94" style:family="text">
      <style:text-properties fo:font-size="12pt" style:font-size-asian="12pt" style:font-size-complex="12pt"/>
    </style:style>
    <style:style style:name="T95" style:family="text">
      <style:text-properties officeooo:rsid="00e84ee6"/>
    </style:style>
    <style:style style:name="T96" style:family="text">
      <style:text-properties officeooo:rsid="00e9bab8"/>
    </style:style>
    <style:style style:name="T97" style:family="text">
      <style:text-properties officeooo:rsid="00eaf82f"/>
    </style:style>
    <style:style style:name="T98" style:family="text">
      <style:text-properties officeooo:rsid="00ec51b0"/>
    </style:style>
    <style:style style:name="T99" style:family="text">
      <style:text-properties officeooo:rsid="00f3dff5"/>
    </style:style>
    <style:style style:name="T100" style:family="text">
      <style:text-properties officeooo:rsid="00f4b3c7"/>
    </style:style>
    <style:style style:name="T101" style:family="text">
      <style:text-properties officeooo:rsid="00f51ebe"/>
    </style:style>
    <style:style style:name="T102" style:family="text">
      <style:text-properties style:font-name="Arial"/>
    </style:style>
    <style:style style:name="T103" style:family="text">
      <style:text-properties style:font-name="Arial" fo:font-weight="bold" style:font-weight-asian="bold" style:font-weight-complex="bold"/>
    </style:style>
    <style:style style:name="T104" style:family="text">
      <style:text-properties style:font-name="Arial" fo:font-weight="bold" officeooo:rsid="00f0cead" style:font-weight-asian="bold" style:font-weight-complex="bold"/>
    </style:style>
    <style:style style:name="T105" style:family="text">
      <style:text-properties style:font-name="Arial" officeooo:rsid="00f51eb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able:table table:name="Tabla2" table:style-name="Tabla2">
        <table:table-column table:style-name="Tabla2.A"/>
        <table:table-row>
          <table:table-cell table:style-name="Tabla2.A1" office:value-type="string">
            <text:p text:style-name="P5">CUADRO COMPARATIVO</text:p>
          </table:table-cell>
        </table:table-row>
      </table:table>
      <table:table table:name="Tabla3" table:style-name="Tabla3">
        <table:table-column table:style-name="Tabla3.A"/>
        <table:table-column table:style-name="Tabla3.B"/>
        <table:table-column table:style-name="Tabla3.C"/>
        <table:table-column table:style-name="Tabla3.D"/>
        <table:table-row>
          <table:table-cell table:style-name="Tabla3.A1" office:value-type="string">
            <text:p text:style-name="P5">Ley Nacional 27520</text:p>
            <text:p text:style-name="P5">Ley de Presupuestos Mínimos de Adaptación y Mitigación al Cambio Climático</text:p>
            <text:p text:style-name="P8">Sanción 20/11/19</text:p>
            <text:p text:style-name="P8">Promulgación 18/12/19</text:p>
          </table:table-cell>
          <table:table-cell table:style-name="Tabla3.A1" office:value-type="string">
            <text:p text:style-name="P6">Proyecto Ley 37242 CD – DB</text:p>
            <text:p text:style-name="P9">Autoría Dip. YACCUZZI</text:p>
            <text:p text:style-name="P10">Fecha de entrada 28/11/19</text:p>
          </table:table-cell>
          <table:table-cell table:style-name="Tabla3.A1" office:value-type="string">
            <text:p text:style-name="P7">Proyecto Ley 37318 CD – FP</text:p>
            <text:p text:style-name="P10">Autoría Dip. REAL</text:p>
            <text:p text:style-name="P10">Fecha de entrada 26/12/19<text:bookmark text:name="jsc_c_201"/></text:p>
            <text:p text:style-name="P10"/>
          </table:table-cell>
          <table:table-cell table:style-name="Tabla3.D1" office:value-type="string">
            <text:p text:style-name="P10"><text:span text:style-name="T4">Dictamen de Mayoría </text:span>Comisión de Medio Ambiente y Recursos Naturales</text:p>
            <text:p text:style-name="P11">Fecha <text:span text:style-name="T60">17</text:span>/<text:span text:style-name="T60">06</text:span>/ <text:span text:style-name="T60">20</text:span></text:p>
          </table:table-cell>
        </table:table-row>
        <table:table-row>
          <table:table-cell table:style-name="Tabla3.A2" office:value-type="string">
            <text:p text:style-name="P14">Ley de Presupuestos Mínimos de Adaptación y Mitigación al Cambio Climático Global</text:p>
            <text:p text:style-name="P14"/>
            <text:p text:style-name="P14">Capítulo I</text:p>
            <text:p text:style-name="P14"/>
            <text:p text:style-name="P14">Disposiciones generales</text:p>
            <text:p text:style-name="P14"/>
            <text:p text:style-name="P18"><text:span text:style-name="T4">Artículo 1°- Presupuestos Mínimos Ambientales.</text:span> La presente ley establece los presupuestos mínimos de protección ambiental para garantizar acciones, instrumentos y estrategias adecuadas de Adaptación y Mitigación al Cambio Climático en todo el territorio nacional en los términos del artículo 41 de la Constitución <text:soft-page-break/>Nacional.</text:p>
          </table:table-cell>
          <table:table-cell table:style-name="Tabla3.A2" office:value-type="string">
            <text:p text:style-name="P55">LEY <text:span text:style-name="T22">MARCO PARA EL CAMBIO CLIMÁTICO </text:span></text:p>
            <text:p text:style-name="P55">CAPÍTULO I </text:p>
            <text:p text:style-name="P55">DISPOSICIONES GENERALES</text:p>
            <text:p text:style-name="P25"/>
            <text:p text:style-name="P25"/>
          </table:table-cell>
          <table:table-cell table:style-name="Tabla3.A2" office:value-type="string">
            <text:p text:style-name="P46">"<text:span text:style-name="T47">ADHESIÓN A LA LEY NACIONAL </text:span>Nº 27520"</text:p>
            <text:p text:style-name="P34"/>
            <text:p text:style-name="P34"><text:span text:style-name="T4">ARTÍCULO 1°:</text:span> Adhiér<text:span text:style-name="T50">e</text:span>se la Provincia de Santa Fe a la Ley Nacional Nº 27.520, Ley de Presupuestos Mínimos de Adaptación y Mitigación al Cambio Climático Global, y a <text:span text:style-name="T51">sus normas complementarias y modificatorias</text:span>.</text:p>
            <text:p text:style-name="P43"/>
            <text:p text:style-name="P34"/>
            <text:p text:style-name="P24"><text:span text:style-name="Fuente_20_de_20_párrafo_20_predeter."><text:span text:style-name="T48"/></text:span></text:p>
            <text:p text:style-name="P34"/>
          </table:table-cell>
          <table:table-cell table:style-name="Tabla3.D2" office:value-type="string">
            <text:p text:style-name="P91"><text:span text:style-name="T54">C</text:span><text:span text:style-name="T55">AMBIO CLIMÁTICO</text:span></text:p>
            <text:p text:style-name="P92"/>
            <text:p text:style-name="P90"><text:span text:style-name="T55">C</text:span><text:span text:style-name="T53">APÍTULO I</text:span></text:p>
            <text:p text:style-name="P93">DISPOSICIONES GENERALES </text:p>
            <text:p text:style-name="P57"/>
            <text:p text:style-name="P59"><text:span text:style-name="T4">ARTÍCULO 1 –</text:span> <text:span text:style-name="T8">Objeto.</text:span><text:span text:style-name="T52"> Establécese el marco normativo provincial para el enfrentamiento de los efectos adversos del Cambio Climático, con el alcance dispuesto en el artículo 41 de la Constitución Nacional, y las prescripciones de la Ley Nacional 27520 sobre “Presupuestos Mínimos de Adaptación y Mitigación al Cambio Climático Global”.</text:span></text:p>
          </table:table-cell>
        </table:table-row>
        <table:table-row>
          <table:table-cell table:style-name="Tabla3.A2" office:value-type="string">
            <text:p text:style-name="P18"><text:span text:style-name="T4">Art. 2°- Objetivos.</text:span> Son objetivos de la presente ley:</text:p>
            <text:p text:style-name="P18"/>
            <text:p text:style-name="P18">a) Establecer las estrategias, medidas, políticas e instrumentos relativos al estudio del impacto, la vulnerabilidad y las actividades de adaptación al Cambio Climático que puedan garantizar el desarrollo humano y de los ecosistemas.</text:p>
            <text:p text:style-name="P18"/>
            <text:p text:style-name="P18">b) Asistir y promover el desarrollo de estrategias de mitigación y reducción de gases de efecto invernadero en el país.</text:p>
            <text:p text:style-name="P18"/>
            <text:p text:style-name="P18">c) Reducir la vulnerabilidad humana y de los sistemas naturales ante el Cambio Climático, protegerlos de sus efectos adversos y aprovechar sus beneficios.</text:p>
          </table:table-cell>
          <table:table-cell table:style-name="Tabla3.A2" office:value-type="string">
            <text:p text:style-name="P25"><text:span text:style-name="T4">ARTÍCULO 1 - Objetivos.</text:span> La presente ley es de interés general en todo el territorio de la provincia de Santa Fe y tiene por objeto establecer las disposiciones, marco institucional, herramientas y estrategias de diseño, evaluación monitoreo y difusión de la política provincial para enfrentar los efectos adversos del cambio climático.</text:p>
          </table:table-cell>
          <table:table-cell table:style-name="Tabla3.A2" office:value-type="string">
            <text:p text:style-name="P34"><text:span text:style-name="T4">ARTÍCULO 2°:</text:span> Objetivos. Son objetivos de la presente ley:</text:p>
            <text:p text:style-name="P34"/>
            <text:p text:style-name="P34">a) Establecer las estrategias, medidas, políticas e instrumentos relativos al estudio del impacto, la vulnerabilidad y las actividades de adaptación al Cambio Climático que puedan garantizar el desarrollo humano y de los ecosistemas.</text:p>
            <text:p text:style-name="P34"/>
            <text:p text:style-name="P34">b) Asistir y promover el desarrollo de estrategias de mitigación y reducción de gases de efecto invernadero en el país, y por ende en el territorio de la Provincia de Santa Fe.</text:p>
            <text:p text:style-name="P35">e) Reducir la vulnerabilidad humana y de los sistemas naturales ante el Cambio Climático, protegerlos de sus efectos adversos y aprovechar sus beneficios.</text:p>
          </table:table-cell>
          <table:table-cell table:style-name="Tabla3.D2" office:value-type="string">
            <text:p text:style-name="P59"><text:span text:style-name="T9">A</text:span><text:span text:style-name="T4">RTÍCULO 2 –</text:span> <text:span text:style-name="T4">Objetivos </text:span><text:span text:style-name="T10">específicos</text:span><text:span text:style-name="T4">. </text:span>Son objetivos <text:span text:style-name="T56">específicos</text:span> de la presente ley:</text:p>
            <text:p text:style-name="P59"/>
            <text:p text:style-name="P59"><text:span text:style-name="T52">a) </text:span>Establecer las estrategias, medidas, políticas e instrumentos relativos al estudio del impacto, la vulnerabilidad y las actividades de adaptación al <text:span text:style-name="T57">c</text:span>ambio <text:span text:style-name="T57">c</text:span>limático que puedan garantizar el desarrollo humano y de los ecosistemas;</text:p>
            <text:p text:style-name="P59"/>
            <text:p text:style-name="P59"><text:span text:style-name="T52">b) </text:span>Asistir y promover el desarrollo de estrategias de mitigación y reducción de gases de efecto invernadero, <text:span text:style-name="T58">en adelante “GEI”</text:span>; </text:p>
            <text:p text:style-name="P59"/>
            <text:p text:style-name="P58">c) Crear el Plan Provincial de Adaptación y Mitigación al Cambio Climático que defina las estrategias provinciales más allá de las propuestas en en la ley nacional; y,</text:p>
            <text:p text:style-name="P59"/>
            <text:p text:style-name="P59"><text:span text:style-name="T59">d) </text:span>Reducir la vulnerabilidad humana y de los sistemas <text:soft-page-break/>naturales ante el <text:span text:style-name="T57">c</text:span>ambio <text:span text:style-name="T57">c</text:span>limático, protegerlos de sus efectos adversos y aprovechar sus beneficios.</text:p>
            <text:p text:style-name="P59"/>
          </table:table-cell>
        </table:table-row>
        <table:table-row>
          <table:table-cell table:style-name="Tabla3.A2" office:value-type="string">
            <text:p text:style-name="P18"><text:span text:style-name="T4">Art. 3°- Definiciones.</text:span> A los efectos de la presente ley se entiende por:</text:p>
            <text:p text:style-name="P18"/>
            <text:p text:style-name="P18">a) Cambio climático: Variación del clima atribuido directa o indirectamente a la actividad humana, que altera la composición de la atmósfera mundial y que se suma a la variabilidad climática natural observada durante períodos de tiempo comparables.</text:p>
            <text:p text:style-name="P18"/>
            <text:p text:style-name="P18">b) Medidas de adaptación: Las políticas, estrategias, acciones, programas y proyectos que puedan prevenir, atenuar o minimizar los daños o impactos asociados al Cambio Climático y explorar y aprovechar las nuevas oportunidades de los eventos climáticos.</text:p>
            <text:p text:style-name="P18"/>
            <text:p text:style-name="P18"><text:soft-page-break/>c) Medidas de mitigación: Acciones orientadas a reducir las emisiones de gases de efecto invernadero responsables del cambio climático así como medidas destinadas a potenciar, mantener, crear y mejorar sumideros de carbono.</text:p>
            <text:p text:style-name="P18"/>
            <text:p text:style-name="P18">d) Vulnerabilidad: Sensibilidad o susceptibilidad del medio físico, de los sistemas naturales y de los diversos grupos sociales a sufrir modificaciones negativas que puedan producirse por los efectos del cambio climático, incluida la variabilidad climática y los fenómenos extremos. La vulnerabilidad está en función del carácter, magnitud y velocidad de la variación climática al que se encuentra expuesto un sistema natural o humano, su sensibilidad y su capacidad de adaptación.</text:p>
            <text:p text:style-name="P18"/>
            <text:p text:style-name="P18">e) Gases de Efecto Invernadero (GEI): Gases integrantes de la atmósfera, de origen natural y <text:soft-page-break/>antropogénico, que absorben y emiten radiación de determinadas longitudes de ondas del espectro de radiación infrarroja emitido por la superficie de la Tierra, la atmósfera y las nubes.</text:p>
          </table:table-cell>
          <table:table-cell table:style-name="Tabla3.A2" office:value-type="string">
            <text:p text:style-name="P25"><text:span text:style-name="T4">ARTÍCULO 3 – Definiciones- </text:span>A los efectos de la aplicación e interpretación de la presente Ley, los términos utilizados tendrán el siguiente significado:</text:p>
            <text:p text:style-name="P39"/>
            <text:p text:style-name="P25"><text:span text:style-name="T23">a) </text:span><text:span text:style-name="T4">Acuerdo de París:</text:span> Es un acuerdo dentro del marco de la Convención de las Naciones Unidas sobre el Cambio Climático que establece medidas para la reducción de las emisiones de Gases de Efecto Invernadero (Gei) a través de la mitigación, adaptación y resiliencia. En la provincia tenemos la Ley 13715-Ahhesion Ley Nacional Nº 27270 que aprueba el Acuerdo.</text:p>
            <text:p text:style-name="P25"/>
            <text:p text:style-name="P25"><text:span text:style-name="T36">b)</text:span><text:span text:style-name="T37"> Adaptación:</text:span> Medidas y ajustes en sistemas humanos o naturales, como respuesta a estímulos climáticos, proyectados o reales, o <text:soft-page-break/>sus efectos, que pueden moderar el daño, o aprovechar sus aspectos beneficiosos.</text:p>
            <text:p text:style-name="P36"/>
            <text:p text:style-name="P25"><text:span text:style-name="T24">c</text:span><text:span text:style-name="T23">)</text:span><text:span text:style-name="T4"> Atlas de riesgo:</text:span> Documento dinámico cuyas evaluaciones de riesgo en asentamientos humanos, regiones o zonas geográficas vulnerables, consideran los actuales y futuros escenarios climáticos.</text:p>
            <text:p text:style-name="P48"/>
            <text:p text:style-name="P25"><text:span text:style-name="T23">d)</text:span><text:span text:style-name="T4"> Cambio climático:</text:span> Variación del clima atribuido directa o indirectamente a la actividad humana, que altera la composición de la atmósfera global y se suma a la variabilidad natural del clima observada durante períodos comparables.</text:p>
            <text:p text:style-name="P48"/>
            <text:p text:style-name="P25"><text:span text:style-name="T23">e)</text:span><text:span text:style-name="T4"> Compuestos de efecto invernadero:</text:span> Gases de efecto invernadero, sus precursores y partículas que absorben y emiten radiación infrarroja en la atmósfera;</text:p>
            <text:p text:style-name="P39"/>
            <text:p text:style-name="P25"><text:span text:style-name="T23">f)</text:span><text:span text:style-name="T4"> Calentamiento global:</text:span> Aumento <text:soft-page-break/>de la temperatura promedio de la atmósfera producido por un incremento de la concentración de gases de efecto invernadero. </text:p>
            <text:p text:style-name="P25"><text:span text:style-name="T23">g)</text:span><text:span text:style-name="T4"> Cambio climático:</text:span> Cambio del clima atribuido directa o indirectamente a la actividad humana, que altera la composición de la atmósfera mundial y que se suma a la variabilidad climática natural observada durante períodos de tiempo comparables.</text:p>
            <text:p text:style-name="P39"/>
            <text:p text:style-name="P25"><text:span text:style-name="T23">h)</text:span><text:span text:style-name="T4"> Evaluación de vulnerabilidad:</text:span> Identificación y caracterización de la capacidad de respuesta de los componentes del medio físico, de los ecosistemas y de los distintos grupos sociales ante los peligros climáticos futuros.</text:p>
            <text:p text:style-name="P37"/>
            <text:p text:style-name="P25"><text:span text:style-name="T23">i) </text:span><text:span text:style-name="T4">Escenario climático:</text:span> Son representaciones acerca del futuro posible, que consisten en suposiciones sobre emisiones futuras de gases de efecto invernadero y otros contaminantes a <text:soft-page-break/>nivel global, de acuerdo al conocimiento científico actualizado sobre el tema. A partir de esta información se trata de estimar cómo serán afectados los sistemas naturales y las actividades humanas.</text:p>
            <text:p text:style-name="P39"/>
            <text:p text:style-name="P25"><text:span text:style-name="T23">j)</text:span><text:span text:style-name="T4"> Gases de Efecto Invernadero (GEi):</text:span> Gases integrantes de la atmósfera, de origen natural y antropogénico, que absorben y emiten radiación de determinadas longitudes de ondas del espectro de radiación infrarroja emitido por la superficie de la Tierra, la atmósfera y las nubes.</text:p>
            <text:p text:style-name="P48"/>
            <text:p text:style-name="P25"><text:span text:style-name="T23">k)</text:span><text:span text:style-name="T4"> Línea de Base de Adaptación:</text:span> Es una descripción detallada de las condiciones actuales y de la capacidad de adaptación de los sistemas naturales y humanos, y de las medidas de adaptación vigentes para hacer frente a las contingencias de la temperie y el clima actuales.</text:p>
            <text:p text:style-name="P38"/>
            <text:p text:style-name="P25"><text:span text:style-name="T25">l</text:span><text:span text:style-name="T23">)</text:span><text:span text:style-name="T4"> Migrantes ambientales:</text:span> Toda <text:soft-page-break/>persona que abandona su territorio de residencia habitual debido principalmente o de forma muy importante a impactos ambientales, ya sean graduales o repentinos, y ya se muevan dentro de un mismo Estado o atraviese fronteras internacionales.</text:p>
            <text:p text:style-name="P25"><text:span text:style-name="T23">m)</text:span><text:span text:style-name="T4"> Mitigación: </text:span>Intervención antropogénica para reducir las fuentes o mejorar los sumideros de gases de efecto invernadero.</text:p>
            <text:p text:style-name="P39"/>
            <text:p text:style-name="P25"><text:span text:style-name="T23">n)</text:span><text:span text:style-name="T4"> Variabilidad climática:</text:span> Variaciones en el estado medio y otros datos estadísticos del clima en todas las escalas temporales y espaciales, más allá de fenómenos meteorológicos determinados, debido a procesos internos naturales dentro del sistema climático.</text:p>
            <text:p text:style-name="P39"/>
            <text:p text:style-name="P25"><text:span text:style-name="T23">o)</text:span><text:span text:style-name="T4"> Vulnerabilidad al cambio climático:</text:span> Sensibilidad o susceptibilidad del medio físico, de los sistemas naturales y de los diversos grupos sociales a sufrir <text:soft-page-break/>modificaciones negativas que puedan producirse por los efectos del cambio climático, incluida la variabilidad climática y los fenómenos extremos. La vulnerabilidad está en función del carácter, magnitud y velocidad de la variación climática al que se encuentra expuesto un sistema natural o humano, su sensibilidad y su capacidad de adaptación.</text:p>
          </table:table-cell>
          <table:table-cell table:style-name="Tabla3.A2" office:value-type="string">
            <text:p text:style-name="P22">No establece</text:p>
          </table:table-cell>
          <table:table-cell table:style-name="Tabla3.D2" office:value-type="string">
            <text:p text:style-name="P79">Remisión normativa.</text:p>
            <text:p text:style-name="P68"/>
            <text:p text:style-name="P68"><text:span text:style-name="T61">ARTÍCULO 3 – Interpretación e integración. </text:span><text:span text:style-name="T26">La presente ley es complementaria de la legislación nacional vigente, </text:span><text:span text:style-name="T27">y en cuanto a su interpretación e integración, </text:span><text:span text:style-name="T26">deberá estarse a las disposiciones de la Ley Nacional </text:span><text:span text:style-name="T28">27520 </text:span><text:span text:style-name="T27">de </text:span><text:span text:style-name="T28">“Presupuestos Mínimos de Adaptación y Mitigación al Cambio Climático Global”, </text:span><text:span text:style-name="T27">y de las normas provinciales vigentes en materia ambiental.</text:span></text:p>
          </table:table-cell>
        </table:table-row>
        <table:table-row>
          <table:table-cell table:style-name="Tabla3.A2" office:value-type="string">
            <text:p text:style-name="P18"><text:span text:style-name="T4">Art. 4°- Principios.</text:span> Las políticas públicas en materia de adaptación y mitigación al cambio climático, deben tener en cuenta los siguientes principios:</text:p>
            <text:p text:style-name="P18"/>
            <text:p text:style-name="P18">a) Responsabilidades Comunes pero Diferenciadas: De acuerdo con este principio establecido en la Convención Marco de las Naciones Unidas para el Cambio Climático (CMNUCC), las decisiones en materia de prioridades, transferencia tecnológica y de fondos, deberán tener en cuenta el reconocimiento histórico de la <text:soft-page-break/>responsabilidad desigual por los daños del calentamiento global.</text:p>
            <text:p text:style-name="P18"/>
            <text:p text:style-name="P18">b) Transversalidad del Cambio Climático en las políticas de Estado: Deberá considerar e integrar todas las acciones públicas y privadas, así como contemplar y contabilizar el impacto que provocan las acciones, medidas, programas y emprendimientos en el Cambio Climático.</text:p>
            <text:p text:style-name="P18"/>
            <text:p text:style-name="P18">c) Prioridad: Las políticas de adaptación y mitigación deberán priorizar las necesidades de los grupos sociales en condiciones de mayor vulnerabilidad al Cambio Climático.</text:p>
            <text:p text:style-name="P18"/>
            <text:p text:style-name="P18">d) Complementación: Las acciones de adaptación deberán complementarse con las acciones de mitigación del cambio climático.</text:p>
          </table:table-cell>
          <table:table-cell table:style-name="Tabla3.A2" office:value-type="string">
            <text:p text:style-name="P25"><text:span text:style-name="T4">ARTÍCULO 2 - Principios. </text:span>La presente ley en materia de adaptación y mitigación al cambio climático deberá regirse por los siguientes principios: </text:p>
            <text:p text:style-name="P25"/>
            <text:p text:style-name="P25">a) Responsabilidades Comunes pero Diferenciadas: De acuerdo con este principio establecido en la Convención Marco de las Naciones Unidas para el Cambio Climático (CMNUCC), las decisiones en materia de prioridades, transferencia tecnológica y de fondos, deberán tener en cuenta el reconocimiento histórico de la responsabilidad <text:soft-page-break/>desigual por los daños del calentamiento global.</text:p>
            <text:p text:style-name="P25"/>
            <text:p text:style-name="P25">b) Transversalidad del Cambio Climático en las políticas de Estado: Deberá considerar e integrar todas las acciones públicas y privadas, así como contemplar y contabilizar el impacto que provocan las acciones, medidas, programas y emprendimientos en el Cambio Climático. </text:p>
            <text:p text:style-name="P25"/>
            <text:p text:style-name="P25"><text:span text:style-name="T22">c</text:span>) Prioridad: Las Políticas de adaptación y mitigación del Cambio Climático deberán priorizar las necesidades de los grupos sociales más vulnerables.</text:p>
            <text:p text:style-name="P25"/>
            <text:p text:style-name="P25"><text:span text:style-name="T22">d</text:span>) Compromiso intergeneracional Toda acción sobre cambio climático deberá proteger los derechos de los niños hoy y mañana y desarrollar una nueva generación de defensores ambientales.</text:p>
            <text:p text:style-name="P25"/>
            <text:p text:style-name="P25">e) Desarrollo sostenible: Desarrollo <text:soft-page-break/>que satisface las demandas actuales sin comprometer los recursos y posibilidades de desarrollo a generaciones futuras.</text:p>
            <text:p text:style-name="P25"/>
            <text:p text:style-name="P25">f) Integración: La política pública sobre el cambio climático deberá entenderse como una parte integrante de los planes, programas estrategias de desarrollo y proyectos económicos y no de forma aislada.</text:p>
            <text:p text:style-name="P25"/>
            <text:p text:style-name="P25">g) Prevención: Medidas previas a toda acción que impacte negativamente</text:p>
            <text:p text:style-name="P25">en el sistema climático provincial.</text:p>
          </table:table-cell>
          <table:table-cell table:style-name="Tabla3.A2" office:value-type="string">
            <text:p text:style-name="P22">No establece</text:p>
          </table:table-cell>
          <table:table-cell table:style-name="Tabla3.D2" office:value-type="string">
            <text:p text:style-name="P80">Remisión normativa.</text:p>
            <text:p text:style-name="P69"/>
            <text:p text:style-name="P69"><text:span text:style-name="T61">ARTÍCULO 3 – Interpretación e integración. </text:span><text:span text:style-name="T26">La presente ley es complementaria de la legislación nacional vigente, </text:span><text:span text:style-name="T27">y en cuanto a su interpretación e integración, </text:span><text:span text:style-name="T26">deberá estarse a las disposiciones de la Ley Nacional </text:span><text:span text:style-name="T28">27520 </text:span><text:span text:style-name="T27">de </text:span><text:span text:style-name="T28">“Presupuestos Mínimos de Adaptación y Mitigación al Cambio Climático Global”, </text:span><text:span text:style-name="T27">y de las normas provinciales vigentes en materia ambiental.</text:span></text:p>
          </table:table-cell>
        </table:table-row>
        <table:table-row>
          <table:table-cell table:style-name="Tabla3.A2" office:value-type="string">
            <text:p text:style-name="P18"><text:span text:style-name="T4">Art. 5°- Ámbito de aplicación territorial.</text:span> La presente ley rige en todo el territorio de la Nación, sus disposiciones son de orden público y se utilizan para la interpretación y aplicación de la legislación específica sobre la materia.</text:p>
          </table:table-cell>
          <table:table-cell table:style-name="Tabla3.A2" office:value-type="string">
            <text:p text:style-name="P19">No establece</text:p>
          </table:table-cell>
          <table:table-cell table:style-name="Tabla3.A2" office:value-type="string">
            <text:p text:style-name="P22">No establece</text:p>
          </table:table-cell>
          <table:table-cell table:style-name="Tabla3.D2" office:value-type="string">
            <text:p text:style-name="P105"><text:span text:style-name="T85">(VER ARTÍCULO 8)</text:span></text:p>
          </table:table-cell>
        </table:table-row>
        <table:table-row>
          <table:table-cell table:style-name="Tabla3.A2" office:value-type="string">
            <text:p text:style-name="P18"><text:span text:style-name="T4">Art. 6°- Autoridades de Aplicación.</text:span> Es autoridad de aplicación nacional de la presente <text:soft-page-break/>ley, de la Convención Marco de las Naciones Unidas sobre el Cambio Climático, del Protocolo de Kioto, del Acuerdo de París, y todo otro tratado internacional en materia de cambio climático, la Secretaría de Gobierno de Ambiente y Desarrollo Sustentable o el organismo de mayor jerarquía con competencia ambiental que la reemplace.</text:p>
            <text:p text:style-name="P18"/>
            <text:p text:style-name="P18">En el ámbito local, es autoridad de aplicación de la presente ley, el organismo que las provincias y la Ciudad Autónoma de Buenos Aires determinen para actuar en el ámbito de sus respectivas jurisdicciones.</text:p>
          </table:table-cell>
          <table:table-cell table:style-name="Tabla3.A2" office:value-type="string">
            <text:p text:style-name="P55">CAPÍTULO II </text:p>
            <text:p text:style-name="P55">MARCO INSTITUCIONAL</text:p>
            <text:p text:style-name="P25"><text:soft-page-break/><text:span text:style-name="T4">ARTÍCULO 4 - Autoridad de Aplicación.</text:span> Sera autoridad de aplicación de la presente Ley, el Ministerio de Medio Ambiente o quien lo reemplace en el futuro.</text:p>
            <text:p text:style-name="P26"><text:span text:style-name="T4"/></text:p>
            <text:p text:style-name="P26"><text:span text:style-name="T4">ARTÍCULO 5 - Funciones.</text:span> La autoridad de aplicación tendrá las siguientes funciones: </text:p>
            <text:p text:style-name="P26"/>
            <text:p text:style-name="P26">a) formular y conducir la política provincial en materia de cambio climático; </text:p>
            <text:p text:style-name="P26"/>
            <text:p text:style-name="P26">b) elaborar, coordinar y aplicar los instrumentos de política previstos por esta Ley; </text:p>
            <text:p text:style-name="P26"/>
            <text:p text:style-name="P26"><text:span text:style-name="T38">c</text:span>) formular, conducir y publicar, con la participación de la sociedad, la Estrategia provincial , el Programa, y las contribuciones determinadas a nivel provincial , así como llevar a cabo su instrumentación, seguimiento y evaluación;</text:p>
            <text:p text:style-name="P26"/>
            <text:p text:style-name="P26">d) elaborar, actualizar, publicar y <text:soft-page-break/>aplicar el atlas provincial de riesgo y la Política provincial de Adaptación, y emitir los criterios para la elaboración de los atlas de riesgo provincial;</text:p>
            <text:p text:style-name="P49"/>
            <text:p text:style-name="P26"><text:span text:style-name="T23">e) establecer procedimientos para realizar consultas p</text:span>úblicas a la sociedad en general, los sectores público y privado, con el fin de formular la Estrategia provincial y el Programa; </text:p>
            <text:p text:style-name="P26"/>
            <text:p text:style-name="P26">f) proyectar una reducción de emisiones de gases de efecto invernadero en el ámbito territorial de la provincia; y, </text:p>
            <text:p text:style-name="P26"/>
            <text:p text:style-name="P26">g) establecer, regular e instrumentar las acciones para la mitigación y adaptación al cambio climático, de conformidad con esta Ley, los tratados internacionales aprobados y demás disposiciones jurídicas aplicables, en las materias siguientes: Preservación, restauración, conservación, manejo <text:soft-page-break/>y aprovechamiento sustentable de los recursos naturales, los ecosistemas terrestres, acuáticos, marinos, costeros y los recursos hídricos.</text:p>
            <text:p text:style-name="P40"/>
            <text:p text:style-name="P26"><text:span text:style-name="T4">ARTÍCULO 6 - Convenios.</text:span> La autoridad de aplicación podrá suscribir convenios de cooperación y asistencia técnica en materia de cambio climático Tales convenios deben expresar como mínimo los objetivos, acciones, metas y aportes financieros de cada parte</text:p>
          </table:table-cell>
          <table:table-cell table:style-name="Tabla3.A2" office:value-type="string">
            <text:p text:style-name="P22">No establece</text:p>
          </table:table-cell>
          <table:table-cell table:style-name="Tabla3.D2" office:value-type="string">
            <text:p text:style-name="P94">CAPÍTULO I<text:span text:style-name="T66">I</text:span> </text:p>
            <text:p text:style-name="P94">AUTORIDAD DE APLICACIÓN</text:p>
            <text:p text:style-name="P60"><text:soft-page-break/><text:span text:style-name="T4">ARTÍCULO </text:span><text:span text:style-name="T11">4 </text:span><text:span text:style-name="T4">- Autoridad de Aplicación.</text:span> Es<text:span text:style-name="T67"> </text:span>Autoridad de Aplicación <text:span text:style-name="T67">de la presente</text:span> <text:span text:style-name="T67">ley </text:span>el Ministerio de Ambiente y Cambio Climático o <text:span text:style-name="T63">el organismo </text:span><text:span text:style-name="T62">que en el futur</text:span><text:span text:style-name="T64">o</text:span><text:span text:style-name="T62"> lo reemplac</text:span><text:span text:style-name="T65">e.</text:span></text:p>
            <text:p text:style-name="P73"/>
            <text:p text:style-name="P60"><text:span text:style-name="T4">ARTÍCULO </text:span><text:span text:style-name="T11">5 </text:span><text:span text:style-name="T4">- Funciones.</text:span> <text:span text:style-name="T67">Son funciones de l</text:span>a Autoridad de Aplicación:</text:p>
            <text:p text:style-name="P60"/>
            <text:p text:style-name="P60"><text:span text:style-name="T67">a) </text:span>formular y conducir la política provincial en materia de cambio climático;</text:p>
            <text:p text:style-name="P60"/>
            <text:p text:style-name="P60"><text:span text:style-name="T67">b) </text:span>elaborar, coordinar y aplicar los instrumentos de política previstos por esta <text:span text:style-name="T57">ley</text:span>;</text:p>
            <text:p text:style-name="P60"/>
            <text:p text:style-name="P60"><text:span text:style-name="T67">c) </text:span>formular, conducir y publicar, con la participación de la sociedad, la <text:span text:style-name="T67">e</text:span>strategia provincial y las contribuciones determinadas a nivel provincial , así como llevar a cabo su instrumentación, seguimiento y evaluación;</text:p>
            <text:p text:style-name="P60"/>
            <text:p text:style-name="P60"><text:soft-page-break/><text:span text:style-name="T67">d) </text:span>elaborar, actualizar, publicar y aplicar <text:span text:style-name="T68">un </text:span>atlas provincial de riesgo y la <text:span text:style-name="T68">p</text:span>olítica provincial de <text:span text:style-name="T68">a</text:span>daptación;</text:p>
            <text:p text:style-name="P60"/>
            <text:p text:style-name="P60"><text:span text:style-name="T67">e) </text:span>establecer procedimientos para realizar consultas públicas a la sociedad en general, <text:span text:style-name="T57">instituciones del</text:span> sector público y privado, con el fin de formular la <text:span text:style-name="T69">e</text:span>strategia provincial;</text:p>
            <text:p text:style-name="P60"/>
            <text:p text:style-name="P60"><text:span text:style-name="T67">f) </text:span>proyectar <text:span text:style-name="T70">la</text:span> reducción de emisiones de <text:span text:style-name="T57">GEI,</text:span> en el ámbito territorial de la provincia; y,</text:p>
            <text:p text:style-name="P60"/>
            <text:p text:style-name="P60"><text:span text:style-name="T67">g) </text:span>establecer, regular e instrumentar las acciones para la mitigación y adaptación al cambio climático de conformidad con <text:span text:style-name="T57">esta ley</text:span>, los tratados internacionales y demás disposiciones jurídicas aplicables, en <text:span text:style-name="T71">materia de p</text:span>reservación, restauración, conservación, manejo y aprovechamiento sustentable de los recursos naturales, los <text:soft-page-break/>ecosistemas terrestres, acuáticos, marinos, costeros y los recursos hídricos.</text:p>
            <text:p text:style-name="P60"><text:span text:style-name="T4"/></text:p>
            <text:p text:style-name="P60"><text:span text:style-name="T4">ARTÍCULO </text:span><text:span text:style-name="T11">7</text:span><text:span text:style-name="T4"> - Convenios. </text:span>La Autoridad de Aplicación podrá suscribir convenios de cooperación y asistencia técnica en materia de cambio climático, <text:span text:style-name="T74">debiendo expresar en su contenido</text:span> los objetivos, acciones, metas y aportes financieros de cada parte.</text:p>
            <text:p text:style-name="P73"/>
          </table:table-cell>
        </table:table-row>
        <table:table-row>
          <table:table-cell table:style-name="Tabla3.A2" office:value-type="string">
            <text:p text:style-name="P14">Capítulo II</text:p>
            <text:p text:style-name="P14"/>
            <text:p text:style-name="P14">Del Gabinete Nacional de Cambio Climático y del Consejo Asesor</text:p>
            <text:p text:style-name="P14"/>
            <text:p text:style-name="P18"><text:span text:style-name="T4">Art. 7°- Gabinete Nacional de Cambio Climático.</text:span> Créase el Gabinete Nacional de Cambio Climático, que será presidido por el Jefe de Gabinete de Ministros, y cuya función será articular entre las distintas áreas de gobierno de la <text:soft-page-break/>Administración Pública Nacional, la implementación del Plan Nacional de Adaptación y Mitigación al Cambio Climático, y de todas aquellas políticas públicas relacionadas con la aplicación de las disposiciones establecidas en la presente ley y sus normas complementarias.</text:p>
          </table:table-cell>
          <table:table-cell table:style-name="Tabla3.A2" office:value-type="string">
            <text:p text:style-name="P27"><text:span text:style-name="T4">ARTÍCULO 10 - </text:span><text:span text:style-name="T5">Comisión</text:span><text:span text:style-name="T4"> Interministerial.</text:span> La Autoridad de Aplicación debe convocar a una comisión Interministerial a fin de articular entre las distintas áreas de gobierno la gestión de las políticas públicas relacionadas con la aplicación de las disposiciones establecidas en la presente ley y sus normas complementarias. La comisión interministerial es presidida y coordinada por la autoridad de aplicación de la presente Ley, y está <text:soft-page-break/>compuesto por un (1) representante titular y un (1) representante suplente de cada una de las áreas del Gobierno de la provincia: Ambiente, Seguridad, Justicia, Salud, Vivienda, Desarrollo Social,Cultura, Producción, Comunicación y Educación.</text:p>
          </table:table-cell>
          <table:table-cell table:style-name="Tabla3.A2" office:value-type="string">
            <text:p text:style-name="P22">No establece</text:p>
          </table:table-cell>
          <table:table-cell table:style-name="Tabla3.D2" office:value-type="string">
            <text:p text:style-name="P95">Capítulo III</text:p>
            <text:p text:style-name="P95">Comisión <text:span text:style-name="T74">PROVINCIAL DE CAMBIO CLIMÁTICO </text:span>y Consejo</text:p>
            <text:p text:style-name="P95"><text:s/>Asesor <text:span text:style-name="T76">DE CAMBIO CLIMÁTICO</text:span></text:p>
            <text:p text:style-name="P61"><text:span text:style-name="T4">ARTÍCULO </text:span><text:span text:style-name="T11">8</text:span><text:span text:style-name="T4"> - Comisión </text:span><text:span text:style-name="T12">Provincial de Cambio Climático. </text:span>Créase la Comisión <text:span text:style-name="T76">Provincial de Cambio Climático de carácter permanente,</text:span> que <text:span text:style-name="T76">es</text:span> coordinad<text:span text:style-name="T77">a</text:span> <text:soft-page-break/>por la Autoridad de Aplicación, <text:span text:style-name="T76">y </text:span>cuya<text:span text:style-name="T78">s</text:span> func<text:span text:style-name="T76">iones son</text:span>:</text:p>
            <text:p text:style-name="P61"/>
            <text:p text:style-name="P61"><text:span text:style-name="T78">a) </text:span>articular entre la propia Administración Pública Provincial y sus distintas áreas de gobierno, políticas públicas relacionadas con la aplicación de las disposiciones establecidas en la presente ley y normas complementarias; <text:span text:style-name="T79">y,</text:span></text:p>
            <text:p text:style-name="P61"/>
            <text:p text:style-name="P61"><text:span text:style-name="T78">b) </text:span>asistir a la Autoridad de Aplicación de la presente ley en la articulación y coordinación de las políticas públicas de la Administración Pública Provincial con las Regiones, Municipios y Comunas.</text:p>
          </table:table-cell>
        </table:table-row>
        <table:table-row>
          <table:table-cell table:style-name="Tabla3.A2" office:value-type="string">
            <text:p text:style-name="P18"><text:span text:style-name="T4">Art. 8°- Integración.</text:span> El Gabinete Nacional de Cambio Climático estará compuesto por las máximas autoridades de las siguientes áreas de gobierno: Ambiente, Energía, Minería, Producción, Agricultura y Ganadería, Industria, Transporte, Desarrollo Social, Relaciones Exteriores, Educación, Deporte, <text:soft-page-break/>Salud, Ciencia y Tecnología, Interior, Obras Públicas, Vivienda, Trabajo, Economía y Finanzas y Seguridad y Defensa.</text:p>
            <text:p text:style-name="P18"/>
            <text:p text:style-name="P18">El Gabinete podrá requerir la intervención, permanente o transitoria, de las restantes áreas de gobierno, cuando estime necesario o las materias a tratar así lo requieran.</text:p>
          </table:table-cell>
          <table:table-cell table:style-name="Tabla3.A2" office:value-type="string">
            <text:p text:style-name="P15">(VER ARTÍCULO 10)</text:p>
          </table:table-cell>
          <table:table-cell table:style-name="Tabla3.A2" office:value-type="string">
            <text:p text:style-name="P22">No establece</text:p>
          </table:table-cell>
          <table:table-cell table:style-name="Tabla3.D2" office:value-type="string">
            <text:p text:style-name="P61"><text:span text:style-name="T4">ARTÍCULO </text:span><text:span text:style-name="T11">9</text:span><text:span text:style-name="T4"> – Integración </text:span><text:span text:style-name="T13">de la Comisión.</text:span> La Comisión <text:span text:style-name="T79">Provincial de Cambio Climático es </text:span>presidida y coordinada por la Autoridad de Aplicación, y está compuest<text:span text:style-name="T77">a</text:span> por un (1) representante titular y un (1) representante suplente de cada una de las áreas del Poder Ejecutivo provincial, <text:span text:style-name="T77">y </text:span><text:s/>por tres (3) <text:soft-page-break/>representantes titulares y tres (3) representantes suplentes de cada Cámara que conforma el Poder Legislativo Provincial.</text:p>
            <text:p text:style-name="P78"/>
            <text:p text:style-name="P61"/>
          </table:table-cell>
        </table:table-row>
        <table:table-row>
          <table:table-cell table:style-name="Tabla3.A2" office:value-type="string">
            <text:p text:style-name="P18"><text:span text:style-name="T4">Art. 9°- Coordinación Técnica Administrativa.</text:span> El Gabinete Nacional de Cambio Climático es coordinado por un Coordinador Técnico Administrativo quien tiene la función de elaborar los documentos técnicos, ejecutar el plan de trabajo y brindar la asistencia necesaria para el funcionamiento de todas las instancias de trabajo del Gabinete Nacional de Cambio Climático. Esta función será llevada a cabo por la máxima autoridad responsable de cambio climático de la Secretaría de Gobierno de <text:soft-page-break/>Ambiente y Desarrollo Sustentable o quien ésta designe.</text:p>
          </table:table-cell>
          <table:table-cell table:style-name="Tabla3.A2" office:value-type="string">
            <text:p text:style-name="P16"><text:span text:style-name="T45">(</text:span>VER ARTÍCULO 10)</text:p>
          </table:table-cell>
          <table:table-cell table:style-name="Tabla3.A2" office:value-type="string">
            <text:p text:style-name="P22">No establece</text:p>
          </table:table-cell>
          <table:table-cell table:style-name="Tabla3.D2" office:value-type="string">
            <text:p text:style-name="P104">(VER ARTÍCULO <text:span text:style-name="T84">8</text:span>)</text:p>
          </table:table-cell>
        </table:table-row>
        <table:table-row>
          <table:table-cell table:style-name="Tabla3.A2" office:value-type="string">
            <text:p text:style-name="P18"><text:span text:style-name="T4">Art. 10.- Reglamento.</text:span> El Gabinete Nacional de Cambio Climático debe establecer su reglamento interno de funcionamiento.</text:p>
          </table:table-cell>
          <table:table-cell table:style-name="Tabla3.A2" office:value-type="string">
            <text:p text:style-name="P20">No establece</text:p>
          </table:table-cell>
          <table:table-cell table:style-name="Tabla3.A2" office:value-type="string">
            <text:p text:style-name="P22">No establece</text:p>
          </table:table-cell>
          <table:table-cell table:style-name="Tabla3.D2" office:value-type="string">
            <text:p text:style-name="P101">(VER ARTÍCULO 22)</text:p>
          </table:table-cell>
        </table:table-row>
        <table:table-row>
          <table:table-cell table:style-name="Tabla3.A2" office:value-type="string">
            <text:p text:style-name="P18"><text:span text:style-name="T4">Art. 11.- Aplicación.</text:span> Las distintas áreas deberán aplicar, dentro de sus respectivas competencias, las resoluciones y/o acciones que se establezcan en el seno del Gabinete Nacional de Cambio Climático, e informar sobre los avances y modificaciones de cada proyecto.</text:p>
          </table:table-cell>
          <table:table-cell table:style-name="Tabla3.A2" office:value-type="string">
            <text:p text:style-name="P20">No establece</text:p>
          </table:table-cell>
          <table:table-cell table:style-name="Tabla3.A2" office:value-type="string">
            <text:p text:style-name="P22">No establece</text:p>
          </table:table-cell>
          <table:table-cell table:style-name="Tabla3.D2" office:value-type="string">
            <text:p text:style-name="P99">No establece</text:p>
          </table:table-cell>
        </table:table-row>
        <table:table-row>
          <table:table-cell table:style-name="Tabla3.A2" office:value-type="string">
            <text:p text:style-name="P18"><text:span text:style-name="T4">Art. 12.- Consejo Asesor.</text:span> El Gabinete Nacional de Cambio Climático debe convocar a un Consejo Asesor Externo del Plan Nacional de Adaptación y Mitigación al Cambio Climático, de carácter consultivo y permanente, cuya función es la de asistir y asesorar en la elaboración de políticas públicas relacionadas con la presente ley.</text:p>
          </table:table-cell>
          <table:table-cell table:style-name="Tabla3.A2" office:value-type="string">
            <text:p text:style-name="P26"><text:span text:style-name="T4">ARTÍCULO 7 - Equipo Expertos en Cambio climático.</text:span> La autoridad de aplicación debe convocar a un equipo de expertos en cambio climático externo para el Plan de Adaptación y Mitigación al Cambio Climático, de carácter consultivo y honorario, y su función es la de asistir y asesorar a la autoridad de aplicación en la elaboración de políticas públicas relacionadas con la <text:soft-page-break/>presente Ley. Las recomendaciones o propuestas emanadas del Equipo de Expertos son de carácter consultivo y consideración obligatoria por la autoridad de aplicación de la presente ley quien deberá explicitar de qué manera las ha tomado en cuenta y, en su caso, las razones por las cuales las desestima.</text:p>
          </table:table-cell>
          <table:table-cell table:style-name="Tabla3.A2" office:value-type="string">
            <text:p text:style-name="P22">No establece</text:p>
          </table:table-cell>
          <table:table-cell table:style-name="Tabla3.D2" office:value-type="string">
            <text:p text:style-name="P61"><text:span text:style-name="T9">A</text:span><text:span text:style-name="T4">RTÍCULO </text:span><text:span text:style-name="T11">10</text:span><text:span text:style-name="T4"> - Consejo Asesor </text:span><text:span text:style-name="T14">de Cambio Climático. </text:span>La Autoridad de Aplicación debe convocar a un Consejo Asesor <text:span text:style-name="T80">de Cambio Climático </text:span><text:s/><text:span text:style-name="T80">para el</text:span> Plan Provincial de Adaptación y Mitigación al Cambio Climático, de carácter <text:span text:style-name="T80">externo, </text:span>consultivo y honorario, <text:span text:style-name="T80">cuya </text:span>función es la de asistir y asesorar a la Autoridad de Aplicación en la elaboración de <text:soft-page-break/>políticas públicas relacionadas con la presente Ley.</text:p>
            <text:p text:style-name="P74"/>
            <text:p text:style-name="P61"/>
          </table:table-cell>
        </table:table-row>
        <table:table-row>
          <table:table-cell table:style-name="Tabla3.A2" office:value-type="string">
            <text:p text:style-name="P18"><text:span text:style-name="T4">Art. 13.- Integración del Consejo Asesor.</text:span> El Consejo Asesor será integrado por:</text:p>
            <text:p text:style-name="P18"/>
            <text:p text:style-name="P18">a. Científicos, expertos e investigadores de reconocida trayectoria sobre los diversos aspectos interdisciplinarios del Cambio Climático.</text:p>
            <text:p text:style-name="P18"/>
            <text:p text:style-name="P18">b. Representantes de organizaciones ambientales, sindicatos, comunidades indígenas, universidades, entidades académicas y empresariales, y centros de investigación públicos y privados con antecedentes <text:soft-page-break/>académicos y científicos o con trayectoria en la materia.</text:p>
            <text:p text:style-name="P18"/>
            <text:p text:style-name="P18">c. Representantes de partidos políticos con representación parlamentaria.</text:p>
            <text:p text:style-name="P18"/>
            <text:p text:style-name="P18">Los integrantes del Consejo no podrán percibir retribución o emolumento alguno por integrar este órgano.</text:p>
          </table:table-cell>
          <table:table-cell table:style-name="Tabla3.A2" office:value-type="string">
            <text:p text:style-name="P26"><text:span text:style-name="T4">ARTÍCULO 8 - Integración del Equipo de Expertos.</text:span> El Equipo de Expertos está coordinado por la autoridad de aplicación e integrado por:</text:p>
            <text:p text:style-name="P49"/>
            <text:p text:style-name="P26"><text:span text:style-name="T23">a) Cient</text:span>íficos, expertos e investigadores de reconocida trayectoria sobre los diversos aspectos interdisciplinarios del Cambio Climático y; </text:p>
            <text:p text:style-name="P26"/>
            <text:p text:style-name="P26">b) representantes de organizaciones ambientales, universidades, entidades académicas y técnicas, y centros de investigación públicos y privados con antecedentes <text:soft-page-break/>académicos y científicos o con trayectoria en la materia.</text:p>
            <text:p text:style-name="P40"/>
          </table:table-cell>
          <table:table-cell table:style-name="Tabla3.A2" office:value-type="string">
            <text:p text:style-name="P22">No establece</text:p>
          </table:table-cell>
          <table:table-cell table:style-name="Tabla3.D2" office:value-type="string">
            <text:p text:style-name="P61"><text:span text:style-name="T4">ARTÍCULO </text:span><text:span text:style-name="T15">1</text:span><text:span text:style-name="T11">1</text:span><text:span text:style-name="T4"> - Integración del Consejo Asesor.</text:span><text:span text:style-name="T13"> </text:span>El Consejo Asesor <text:span text:style-name="T75">de Cambio Climático es </text:span>coordinado por la Autoridad de Aplicación e integrado por:</text:p>
            <text:p text:style-name="P61"/>
            <text:p text:style-name="P61"><text:span text:style-name="T81">a) c</text:span>ientíficos, expertos e investigadores de reconocida trayectoria sobre los diversos aspectos interdisciplinarios del <text:span text:style-name="T75">c</text:span>ambio <text:span text:style-name="T75">c</text:span>limático; <text:span text:style-name="T82">y,</text:span></text:p>
            <text:p text:style-name="P61"/>
            <text:p text:style-name="P61"><text:span text:style-name="T81">b) r</text:span>epresentantes de organizaciones ambientales, universidades, entidades académicas y empresariales, y centros de investigación públicos y <text:soft-page-break/>privados con antecedentes académicos y científicos o con trayectoria en la materia. </text:p>
            <text:p text:style-name="P61"/>
            <text:p text:style-name="P61">Los integrantes del Consejo no podrán percibir retribución o emolumento alguno por <text:span text:style-name="T83">integrar el Consejo.</text:span></text:p>
            <text:p text:style-name="P74"/>
            <text:p text:style-name="P61"/>
          </table:table-cell>
        </table:table-row>
        <table:table-row>
          <table:table-cell table:style-name="Tabla3.A2" office:value-type="string">
            <text:p text:style-name="P18"><text:span text:style-name="T4">Art. 14.- Tratamiento obligatorio.</text:span> Las recomendaciones o propuestas emanadas del Consejo Asesor son de carácter consultivo y consideración obligatoria por el Gabinete Nacional de Cambio Climático, que deberá explicitar de qué manera las ha tomado en cuenta y, en su caso, las razones por las cuales las desestima.</text:p>
          </table:table-cell>
          <table:table-cell table:style-name="Tabla3.A2" office:value-type="string">
            <text:p text:style-name="P47">(VER ARTÍCULO 7)</text:p>
            <text:p text:style-name="P26"><text:span text:style-name="T4">ARTÍCULO 9 - Funciones. </text:span>El equipo de Expertos deberá elaborar un conjunto de indicadores claves para los siguientes temas. </text:p>
            <text:p text:style-name="P26"/>
            <text:p text:style-name="P26">a) Inventario de gases efecto invernadero de cada municipio de la provincia;</text:p>
            <text:p text:style-name="P26"/>
            <text:p text:style-name="P26">b) Proyectos de Reducción de emisión de gases efecto invernadero; </text:p>
            <text:p text:style-name="P26"/>
            <text:p text:style-name="P26"><text:span text:style-name="T39">c</text:span>) Información sobre calidad de los suelos-cantidad de carbono;</text:p>
            <text:p text:style-name="P26"><text:soft-page-break/></text:p>
            <text:p text:style-name="P26">d) Informes sobre adaptación y mitigación al cambio climático;</text:p>
            <text:p text:style-name="P26"/>
            <text:p text:style-name="P26">e) Informes sobre condiciones atmosférica de la provincia a corto, mediano y largo plazo. Proyecciones y </text:p>
            <text:p text:style-name="P26"/>
            <text:p text:style-name="P26">f) Toda información que la autoridad de aplicación le solicite.</text:p>
          </table:table-cell>
          <table:table-cell table:style-name="Tabla3.A2" office:value-type="string">
            <text:p text:style-name="P22">No establece</text:p>
          </table:table-cell>
          <table:table-cell table:style-name="Tabla3.D2" office:value-type="string">
            <text:p text:style-name="P62"><text:span text:style-name="T4">ARTÍCULO 1</text:span><text:span text:style-name="T11">2</text:span><text:span text:style-name="T4"> - Tratamiento obligatorio. </text:span>Las recomendaciones o propuestas emanadas del Consejo Asesor <text:span text:style-name="T75">de Cambio Climático</text:span> son de carácter consultivo y consideración obligatoria por la Autoridad de Aplicación quien deberá explicitar de qué manera las ha tomado en cuenta y, en su caso, las razones por las cuales las desestima.</text:p>
          </table:table-cell>
        </table:table-row>
        <table:table-row>
          <table:table-cell table:style-name="Tabla3.A2" office:value-type="string">
            <text:p text:style-name="P18"><text:span text:style-name="T4">Art. 15.- Obligación de Informar.</text:span> Los organismos centralizados y descentralizados que componen el Poder Ejecutivo nacional deben aportar toda información y datos existentes y disponibles, requeridos por la Autoridad Nacional de Aplicación o el Gabinete Nacional de Cambio Climático para el cumplimiento de la presente ley y acuerdos internacionales relacionados.</text:p>
          </table:table-cell>
          <table:table-cell table:style-name="Tabla3.A2" office:value-type="string">
            <text:p text:style-name="P20">No establece</text:p>
          </table:table-cell>
          <table:table-cell table:style-name="Tabla3.A2" office:value-type="string">
            <text:p text:style-name="P22">No establece</text:p>
          </table:table-cell>
          <table:table-cell table:style-name="Tabla3.D2" office:value-type="string">
            <text:p text:style-name="P100">No establece</text:p>
          </table:table-cell>
        </table:table-row>
        <table:table-row>
          <table:table-cell table:style-name="Tabla3.A2" office:value-type="string">
            <text:p text:style-name="P14">Capítulo III</text:p>
            <text:p text:style-name="P14"/>
            <text:p text:style-name="P14">Plan Nacional de Adaptación y <text:soft-page-break/>Mitigación al Cambio Climático</text:p>
            <text:p text:style-name="P14"/>
            <text:p text:style-name="P18"><text:span text:style-name="T4">Art. 16.- Elaboración y coordinación del Plan Nacional.</text:span> El conjunto de estrategias, medidas, políticas, e instrumentos desarrollados para dar cumplimiento al objeto de la presente ley conforman el “Plan Nacional de Adaptación y Mitigación al Cambio Climático”, el cual será elaborado por el Poder Ejecutivo a través de los organismos que correspondan.</text:p>
            <text:p text:style-name="P18"/>
            <text:p text:style-name="P18">El Gabinete Nacional de Cambio Climático debe coordinar la implementación del Plan, el cual debe actualizarse con una periodicidad no mayor a los cinco (5) años.</text:p>
          </table:table-cell>
          <table:table-cell table:style-name="Tabla3.A2" office:value-type="string">
            <text:p text:style-name="P41">ARTÍCULO 15 - Plan de Adaptación y Mitigación al Cambio Climático. <text:span text:style-name="T23">El Plan de </text:span><text:soft-page-break/><text:span text:style-name="T23">Adaptación y mitigación al Cambio Climático de la provincia de Santa Fe tiene como finalidad: </text:span></text:p>
            <text:p text:style-name="P50"/>
            <text:p text:style-name="P50">a) la proyección de políticas de Estado en materia de adaptación y mitigación al cambio climático para las generaciones presentes y futuras; </text:p>
            <text:p text:style-name="P50"/>
            <text:p text:style-name="P50">b) la integración de las políticas, estrategias y las medidas de mitigación y adaptación a los procesos claves de planificación; </text:p>
            <text:p text:style-name="P50"/>
            <text:p text:style-name="P50">c) la incorporación del concepto de los riesgos climáticos futuros, su monitoreo y el manejo de riesgos, en los planes de formulación de políticas;</text:p>
            <text:p text:style-name="P50"/>
            <text:p text:style-name="P50">d) la reevaluación de los planes actuales para aumentar la solidez de los diseños de infraestructuras y las inversiones a largo plazo, Incluyendo en la misma las proyecciones de crecimiento poblacional, así como el <text:soft-page-break/>aumento de ingresos diarios de personas a la Ciudad y de posibles migrantes ambientales;</text:p>
            <text:p text:style-name="P50"/>
            <text:p text:style-name="P50">e) la reducción de emisiones de gases de efecto invernadero en el ámbito territorial de la provincia de Santa Fe;</text:p>
            <text:p text:style-name="P50"/>
            <text:p text:style-name="P50">f) la preparación de la administración pública y de la sociedad en general, ante los cambios climáticos futuros;</text:p>
            <text:p text:style-name="P50"/>
            <text:p text:style-name="P50">g) la reducción de emisiones de gases de efecto invernadero en el ámbito territorial de la provincia de Santa Fe; y,</text:p>
            <text:p text:style-name="P50"/>
            <text:p text:style-name="P50">h) la preparación de la administración pública y de la sociedad en general, ante los cambios climáticos futuros.</text:p>
            <text:p text:style-name="P44"/>
            <text:p text:style-name="P51"><text:span text:style-name="T4">ARTICULO 18 - Actualización. </text:span>El "Plan de Adaptación y Mitigación al Cambio Climático" debe actualizarse con una periodicidad no mayor a los <text:soft-page-break/>cinco (5) años.</text:p>
          </table:table-cell>
          <table:table-cell table:style-name="Tabla3.A2" office:value-type="string">
            <text:p text:style-name="P22">No establece</text:p>
          </table:table-cell>
          <table:table-cell table:style-name="Tabla3.D2" office:value-type="string">
            <text:p text:style-name="P96">CAPÍTULO I<text:span text:style-name="T87">V</text:span> </text:p>
            <text:p text:style-name="P96">Plan Provincial de <text:soft-page-break/>Adaptación y Mitigación al</text:p>
            <text:p text:style-name="P96"><text:s/>Cambio Climático</text:p>
            <text:p text:style-name="P75"/>
            <text:p text:style-name="P63"><text:span text:style-name="T4">ARTÍCULO </text:span><text:span text:style-name="T16">1</text:span><text:span text:style-name="T11">3</text:span><text:span text:style-name="T4"> – </text:span><text:span text:style-name="T17">Contenido.</text:span> El conjunto de estrategias, medidas, políticas, e instrumentos desarrollados para dar cumplimiento al objeto de la presente ley conforman el Plan Provincial de Adaptación y Mitigación al Cambio Climático.</text:p>
            <text:p text:style-name="P63"/>
            <text:p text:style-name="P63"><text:span text:style-name="T17">ARTÍCULO 1</text:span><text:span text:style-name="T11">4</text:span><text:span text:style-name="T17"> –</text:span><text:span text:style-name="T88"> </text:span><text:span text:style-name="T17">Elaboración y periodicidad.</text:span><text:span text:style-name="T88"> </text:span>La Autoridad de Aplicación <text:span text:style-name="T89">debe elaborar </text:span>y coordinar la implementación del Plan, el cual deb<text:span text:style-name="T89">e</text:span> actualizarse con una periodicidad no mayor a los cinco (5) años. </text:p>
            <text:p text:style-name="P75"/>
            <text:p text:style-name="P75"/>
            <text:p text:style-name="P63"/>
          </table:table-cell>
        </table:table-row>
        <table:table-row>
          <table:table-cell table:style-name="Tabla3.A2" office:value-type="string">
            <text:p text:style-name="P18"><text:span text:style-name="T4">Art. 17.- Instrumentos para la elaboración del Plan Nacional.</text:span> Créase el Sistema Nacional de Información sobre Cambio Climático como instrumento para el diagnóstico y desarrollo de planes de respuesta al cambio climático en las diferentes jurisdicciones y para garantizar la robustez y transparencia del inventario nacional de gases de efecto invernadero y monitoreo de medidas de mitigación.</text:p>
          </table:table-cell>
          <table:table-cell table:style-name="Tabla3.A2" office:value-type="string">
            <text:p text:style-name="P56">CAPÍTULO III</text:p>
            <text:p text:style-name="P56">INSTRUMENTOS DE GESTIÓN FRENTE AL CAMBIO CLIMÁTICO</text:p>
            <text:p text:style-name="P28"><text:span text:style-name="T4">ARTÍCULO 12 -</text:span> <text:span text:style-name="T4">Inventario de Gases de Efecto Invernadero.</text:span> La autoridad de aplicación deberá elaborar, actualizar, comunicar y facilitar un inventario de gases de efecto invernaderos producidos por la actividad humana, el mismo deberá realizarse de acuerdo al estándar de repórter del Equipo de Expertos sobre el cambio climático.</text:p>
          </table:table-cell>
          <table:table-cell table:style-name="Tabla3.A2" office:value-type="string">
            <text:p text:style-name="P22">No establece</text:p>
          </table:table-cell>
          <table:table-cell table:style-name="Tabla3.D2" office:value-type="string">
            <text:p text:style-name="P81">Remisión normativa.</text:p>
            <text:p text:style-name="P70"/>
            <text:p text:style-name="P70"><text:span text:style-name="T61">ARTÍCULO 3 – Interpretación e integración. </text:span><text:span text:style-name="T26">La presente ley es complementaria de la legislación nacional vigente, </text:span><text:span text:style-name="T27">y en cuanto a su interpretación e integración, </text:span><text:span text:style-name="T26">deberá estarse a las disposiciones de la Ley Nacional </text:span><text:span text:style-name="T28">27520 </text:span><text:span text:style-name="T27">de </text:span><text:span text:style-name="T28">“Presupuestos Mínimos de Adaptación y Mitigación al Cambio Climático Global”, </text:span><text:span text:style-name="T27">y de las normas provinciales vigentes en materia ambiental.</text:span></text:p>
          </table:table-cell>
        </table:table-row>
        <table:table-row>
          <table:table-cell table:style-name="Tabla3.A2" office:value-type="string">
            <text:p text:style-name="P18"><text:span text:style-name="T4">Art. 18.- Finalidad.</text:span> El “Plan Nacional de Adaptación y Mitigación al Cambio Climático” tiene como finalidad:</text:p>
            <text:p text:style-name="P18"/>
            <text:p text:style-name="P18">a) La proyección de políticas de Estado en materia de adaptación y mitigación al cambio climático para las generaciones presentes y futuras.</text:p>
            <text:p text:style-name="P18"/>
            <text:p text:style-name="P18"><text:soft-page-break/>b) El desarrollo de métodos y herramientas para evaluar los impactos y la vulnerabilidad, y permitir la adaptación al cambio climático en los diferentes sectores socioeconómicos y sistemas ambientales del país.</text:p>
            <text:p text:style-name="P18"/>
            <text:p text:style-name="P18">c) La integración de las políticas, estrategias y las medidas de mitigación y adaptación a los procesos claves de planificación.</text:p>
            <text:p text:style-name="P18"/>
            <text:p text:style-name="P18">d) La incorporación del concepto de los riesgos climáticos futuros, su monitoreo y el manejo de riesgos, en los planes de formulación de políticas.</text:p>
            <text:p text:style-name="P18"/>
            <text:p text:style-name="P18">e) La reevaluación de los planes actuales para aumentar la solidez de los diseños de infraestructuras y las inversiones a largo plazo, incluyendo en la misma las proyecciones de crecimiento poblacional y de posibles migrantes ambientales.</text:p>
            <text:p text:style-name="P18"><text:soft-page-break/>f) La preparación de la administración pública y de la sociedad en general, ante los cambios climáticos futuros.</text:p>
          </table:table-cell>
          <table:table-cell table:style-name="Tabla3.A2" office:value-type="string">
            <text:p text:style-name="P41"><text:span text:style-name="T41">(VER </text:span>ARTÍCULO 15<text:span text:style-name="T41">)</text:span></text:p>
          </table:table-cell>
          <table:table-cell table:style-name="Tabla3.A2" office:value-type="string">
            <text:p text:style-name="P22">No establece</text:p>
          </table:table-cell>
          <table:table-cell table:style-name="Tabla3.D2" office:value-type="string">
            <text:p text:style-name="P64"><text:span text:style-name="T4">ARTÍCULO </text:span><text:span text:style-name="T18">1</text:span><text:span text:style-name="T11">5</text:span><text:span text:style-name="T4"> - Finalida</text:span><text:span text:style-name="T18">d</text:span><text:span text:style-name="T4">.</text:span> El Plan Provincial de Adaptación y Mitigación al Cambio Climático tiene como finalidad:</text:p>
            <text:p text:style-name="P64"/>
            <text:p text:style-name="P64"><text:span text:style-name="T70">a) l</text:span>a proyección de políticas de <text:span text:style-name="T70">e</text:span>stado en materia de adaptación y mitigación al cambio climático para las generaciones presentes y futuras;</text:p>
            <text:p text:style-name="P64"/>
            <text:p text:style-name="P64"><text:soft-page-break/><text:span text:style-name="T70">b) l</text:span>a utilización progresiva de energías renovables y la consecuente reducción gradual de emisiones de <text:span text:style-name="T70">GEI</text:span>, con plazos, metas concretas y escalonadas por medio de la adopción de un conjunto de medidas orientadas a la reducción del consumo, eficiencia y autosuficiencia energética y la utilización de energías compatibles con los ciclos de la naturaleza;</text:p>
            <text:p text:style-name="P64"/>
            <text:p text:style-name="P64"><text:span text:style-name="T70">c) e</text:span>l desarrollo de métodos y herramientas para evaluar los impactos, <text:span text:style-name="T82">la</text:span> vulnerabilidad, y permitir la adaptación al cambio climático en los diferentes sectores <text:span text:style-name="T70">socio-económicos</text:span> y sistemas ambientales de la provincia;</text:p>
            <text:p text:style-name="P64"/>
            <text:p text:style-name="P64"><text:span text:style-name="T82">d) l</text:span>a integración de las políticas, estrategias y las medidas de mitigación y adaptación a los procesos claves de planificación;</text:p>
            <text:p text:style-name="P64"/>
            <text:p text:style-name="P64"><text:span text:style-name="T82">e) l</text:span>a incorporación del concepto de <text:soft-page-break/>los riesgos climáticos futuros, su monitoreo y el manejo de riesgos, en los planes de formulación de políticas;</text:p>
            <text:p text:style-name="P64"/>
            <text:p text:style-name="P64"><text:span text:style-name="T82">f) l</text:span>a reevaluación de los planes actuales para aumentar la solidez de los diseños de infraestructuras y las inversiones a largo plazo, <text:span text:style-name="T82">i</text:span>ncluyendo en la misma las proyecciones de crecimiento poblacional y de posibles migrantes ambientales; <text:span text:style-name="T82">y,</text:span></text:p>
            <text:p text:style-name="P64"/>
            <text:p text:style-name="P64"><text:span text:style-name="T82">g) l</text:span>a preparación de la administración pública y de la sociedad en general, ante los cambios climáticos futuros. </text:p>
          </table:table-cell>
        </table:table-row>
        <table:table-row>
          <table:table-cell table:style-name="Tabla3.A2" office:value-type="string">
            <text:p text:style-name="P18"><text:span text:style-name="T4">Art. 19.- Contenidos Mínimos del Plan Nacional.</text:span> El “Plan Nacional de Adaptación y Mitigación al Cambio Climático” debe contener, como mínimo, las siguientes acciones y medidas:</text:p>
            <text:p text:style-name="P18"/>
            <text:p text:style-name="P18">a) Análisis de los cambios observados en las distintas <text:soft-page-break/>variables climáticas y establecimiento de las proyecciones futuras de las mismas.</text:p>
            <text:p text:style-name="P18"/>
            <text:p text:style-name="P18">b) Definición y aplicación de los métodos y herramientas para evaluar los impactos y la capacidad de adaptación de los sistemas sociales y naturales.</text:p>
            <text:p text:style-name="P18">c) Determinación de los puntos vulnerables y de medidas de adaptación adecuadas a corto, mediano y largo plazo.</text:p>
            <text:p text:style-name="P18"/>
            <text:p text:style-name="P18">d) Determinación de los sectores responsables de las emisiones de gases de efecto invernadero, cuantificación de las mismas.</text:p>
            <text:p text:style-name="P18"/>
            <text:p text:style-name="P18">e) Establecimiento de un sistema uniforme de medición de la emisión de GEI, conforme las metodologías consensuadas internacionalmente.</text:p>
            <text:p text:style-name="P18"/>
            <text:p text:style-name="P18">f) Desarrollo de medidas de mitigación necesarias para la <text:soft-page-break/>reducción de las emisiones de gases de efecto invernadero a corto, mediano y largo plazo.</text:p>
            <text:p text:style-name="P18"/>
            <text:p text:style-name="P18">g) Desarrollo de directrices para incorporar en los procesos de Evaluación de Impacto Ambiental las consideraciones relativas a los impactos del cambio climático.</text:p>
            <text:p text:style-name="P18"/>
            <text:p text:style-name="P18">h) Desarrollo de escenarios del clima, vulnerabilidad y tendencias socioeconómicas y ambientales como base para considerar los riesgos climáticos futuros.</text:p>
            <text:p text:style-name="P18"/>
            <text:p text:style-name="P18">i) Establecimiento de las líneas de base que se utilizarán para el proceso de seguimiento y evaluación de medición del cambio y eficacia de las estrategias, políticas y medidas adoptadas.</text:p>
            <text:p text:style-name="P18"/>
            <text:p text:style-name="P18">j) Fortalecimiento de los sistemas de observación y monitoreo hidrometeorológico, para la medición efectiva de las <text:soft-page-break/>condiciones de la temperie y el clima, la persistencia, intensidad y frecuencia de eventos extremos y sus implicancias locales.</text:p>
            <text:p text:style-name="P18"/>
            <text:p text:style-name="P18">k) Promoción de una nueva conciencia ambiental que permita reducir los efectos nocivos del cambio climático y aumentar la capacidad de adaptación.</text:p>
          </table:table-cell>
          <table:table-cell table:style-name="Tabla3.A2" office:value-type="string">
            <text:p text:style-name="P29"><text:span text:style-name="T4">ARTÍCULO 13 -</text:span> <text:span text:style-name="T7">Análisis</text:span><text:span text:style-name="T4"> Provincial de Riesgos y Vulnerabilidad.</text:span> La autoridad de aplicación realizara un análisis provincial de riesgos y vulnerabilidad frente al cambio climático. El mismo contendrá: </text:p>
            <text:p text:style-name="P29"/>
            <text:p text:style-name="P29">a) diagnóstico de los efectos del cambio climático en la provincia, <text:soft-page-break/>efectos actuales, esperados y potenciales; </text:p>
            <text:p text:style-name="P29"/>
            <text:p text:style-name="P29">b) análisis sectorial y territorial de los efectos identificando y evaluando riesgos climáticos y vulnerabilidades; y, </text:p>
            <text:p text:style-name="P29"/>
            <text:p text:style-name="P29"><text:span text:style-name="T40">c</text:span>) confección de mapas identificando la vulnerabilidad de cada uno de municipios.</text:p>
          </table:table-cell>
          <table:table-cell table:style-name="Tabla3.A2" office:value-type="string">
            <text:p text:style-name="P22">No establece</text:p>
          </table:table-cell>
          <table:table-cell table:style-name="Tabla3.D2" office:value-type="string">
            <text:p text:style-name="P65"><text:span text:style-name="T4">ARTÍCULO </text:span><text:span text:style-name="T19">1</text:span><text:span text:style-name="T11">6</text:span><text:span text:style-name="T4"> - Contenidos Mínimos del Plan Provincial.</text:span> El Plan Provincial de Adaptación y Mitigación al Cambio Climático debe contener, como mínimo, las siguientes acciones y medidas:</text:p>
            <text:p text:style-name="P65"/>
            <text:p text:style-name="P65"><text:span text:style-name="T90">a) a</text:span>nálisis de los cambios observados en las distintas <text:soft-page-break/>variables climáticas y establecimiento de las proyecciones futuras de las mismas;</text:p>
            <text:p text:style-name="P65"/>
            <text:p text:style-name="P65"><text:span text:style-name="T90">b) d</text:span>efinición y aplicación de los métodos y herramientas para evaluar los impactos y la capacidad de adaptación de los sistemas sociales y naturales;</text:p>
            <text:p text:style-name="P65"><text:span text:style-name="T90">c) d</text:span>eterminación de los puntos vulnerables y de medidas de adaptación adecuadas a corto, mediano y largo plazo;</text:p>
            <text:p text:style-name="P65"/>
            <text:p text:style-name="P65"><text:span text:style-name="T91">d) d</text:span>eterminación de los sectores responsables de las emisiones de <text:span text:style-name="T91">GEI</text:span>, y cuantificación de las mismas;</text:p>
            <text:p text:style-name="P65"><text:span text:style-name="T91">e) e</text:span><text:span text:style-name="T92">stablecimiento de un sistema uniforme de medición de la emisión de GEI, conforme las metodologías consensuadas </text:span><text:span text:style-name="T93">nacional e </text:span><text:span text:style-name="T92">internacionalmente;</text:span> </text:p>
            <text:p text:style-name="P65"/>
            <text:p text:style-name="P65"><text:span text:style-name="T86">f) d</text:span>esarrollo de medidas de mitigación necesarias para la <text:soft-page-break/>reducción de los <text:span text:style-name="T91">GEI </text:span>a corto, mediano y largo plazo;</text:p>
            <text:p text:style-name="P65"/>
            <text:p text:style-name="P65"><text:span text:style-name="T86">g) d</text:span>esarrollo de directrices para incorporar en los procesos de Evaluación de Impacto Ambiental las consideraciones relativas a los impactos del cambio climático;</text:p>
            <text:p text:style-name="P65"/>
            <text:p text:style-name="P65"><text:span text:style-name="T86">h) d</text:span>esarrollo de escenarios del clima, vulnerabilidad y tendencias socio-económicas y ambientales como base para considerar los riesgos climáticos futuros;</text:p>
            <text:p text:style-name="P65"/>
            <text:p text:style-name="P65"><text:span text:style-name="T86">i) e</text:span>stablecimiento de las líneas de base que se utilizarán para el proceso de seguimiento y evaluación de medición del cambio y eficacia de las estrategias, políticas y medidas adoptadas;</text:p>
            <text:p text:style-name="P65"/>
            <text:p text:style-name="P65"><text:span text:style-name="T86">j) f</text:span>ortalecimiento de los sistemas de observación y monitoreo hidrometeorológic<text:span text:style-name="T91">o</text:span>, para el control efectivo de las condiciones de la temperie y el clima, la persistencia, <text:soft-page-break/>intensidad y frecuencia de eventos extremos y sus implicancias locales;</text:p>
            <text:p text:style-name="P65"/>
            <text:p text:style-name="P65"><text:span text:style-name="T86">k) c</text:span>oncientización de la población sobre la necesidad de plantear una nueva conciencia ambiental que permita reducir los efectos nocivos del cambio climático y aumentar la capacidad de adaptación.</text:p>
          </table:table-cell>
        </table:table-row>
        <table:table-row>
          <table:table-cell table:style-name="Tabla3.A2" office:value-type="string">
            <text:p text:style-name="P18"><text:span text:style-name="T4">Art. 20.- Planes de respuesta.</text:span> Los planes de respuesta al cambio climático son desarrollados a través de un proceso participativo e incluyen, sobre la jurisdicción respectiva, la siguiente información:</text:p>
            <text:p text:style-name="P18"/>
            <text:p text:style-name="P18">a) La línea de base y el patrón de emisiones de gases de efecto invernadero;</text:p>
            <text:p text:style-name="P18"/>
            <text:p text:style-name="P18">b) El diagnóstico y análisis de impactos, vulnerabilidad y capacidad de adaptación considerando los escenarios actuales y futuros del cambio <text:soft-page-break/>climático;</text:p>
            <text:p text:style-name="P18"/>
            <text:p text:style-name="P18">c) Una meta cuantitativa de emisiones de gases de efecto invernadero vinculada con los esfuerzos necesarios en materia de mitigación y una meta cualitativa y/o cuantitativa vinculada a los esfuerzos necesarios en materia de adaptación;</text:p>
            <text:p text:style-name="P18">d) Las medidas de mitigación y adaptación necesarias para lograr el cumplimiento de las metas de mitigación y adaptación, incluyendo para cada medida una hoja de ruta en la cual se analice información disponible sobre barreras y necesidades, avances en el diseño de instrumentos para la implementación, financiamiento e indicadores de progreso y monitoreo;</text:p>
            <text:p text:style-name="P18"/>
            <text:p text:style-name="P18">e) El proceso o esquema de actualización regular del plan de respuesta al cambio climático y su sistema de monitoreo e <text:soft-page-break/>indicadores; y</text:p>
            <text:p text:style-name="P18"/>
            <text:p text:style-name="P18">f) Un esquema de gobernanza y participación de los diversos sectores en la definición e implementación de las medidas de mitigación y adaptación al cambio climático.</text:p>
          </table:table-cell>
          <table:table-cell table:style-name="Tabla3.A2" office:value-type="string">
            <text:p text:style-name="P21">No establece</text:p>
            <text:p text:style-name="P17">(VER ARTÍCULOS SOBRE MEDIDAS ESPECÍFICAS)</text:p>
          </table:table-cell>
          <table:table-cell table:style-name="Tabla3.A2" office:value-type="string">
            <text:p text:style-name="P22">No establece</text:p>
          </table:table-cell>
          <table:table-cell table:style-name="Tabla3.D2" office:value-type="string">
            <text:p text:style-name="P81">Remisión normativa.</text:p>
            <text:p text:style-name="P70"/>
            <text:p text:style-name="P70"><text:span text:style-name="T61">ARTÍCULO 3 – Interpretación e integración. </text:span><text:span text:style-name="T26">La presente ley es complementaria de la legislación nacional vigente, </text:span><text:span text:style-name="T27">y en cuanto a su interpretación e integración, </text:span><text:span text:style-name="T26">deberá estarse a las disposiciones de la Ley Nacional </text:span><text:span text:style-name="T28">27520 </text:span><text:span text:style-name="T27">de </text:span><text:span text:style-name="T28">“Presupuestos Mínimos de Adaptación y Mitigación al Cambio Climático Global”, </text:span><text:span text:style-name="T27">y de las normas provinciales vigentes en materia ambiental.</text:span></text:p>
          </table:table-cell>
        </table:table-row>
        <table:table-row>
          <table:table-cell table:style-name="Tabla3.A2" office:value-type="string">
            <text:p text:style-name="P14">Capítulo IV</text:p>
            <text:p text:style-name="P14"/>
            <text:p text:style-name="P14">Medidas y Acciones Mínimas de Adaptación</text:p>
            <text:p text:style-name="P14"/>
            <text:p text:style-name="P18"><text:span text:style-name="T4">Art. 21.- Finalidad de las medidas y acciones.</text:span> Las medidas y acciones de cada jurisdicción y del “Plan Nacional de Adaptación y Mitigación al Cambio Climático” deben propender a la adaptación a la variabilidad climática, a la modificación del régimen de lluvias, a los eventos naturales extremos y al aumento del nivel de las aguas para reducir la vulnerabilidad humana y de los ecosistemas al Cambio Climático.</text:p>
          </table:table-cell>
          <table:table-cell table:style-name="Tabla3.A2" office:value-type="string">
            <text:p text:style-name="P12">(VER ARTÍCULO 16)</text:p>
          </table:table-cell>
          <table:table-cell table:style-name="Tabla3.A2" office:value-type="string">
            <text:p text:style-name="P22">No establece</text:p>
          </table:table-cell>
          <table:table-cell table:style-name="Tabla3.D2" office:value-type="string">
            <text:p text:style-name="P102">(VER ARTÍCULO 16)</text:p>
            <text:p text:style-name="P82">Remisión normativa.</text:p>
            <text:p text:style-name="P71"/>
            <text:p text:style-name="P71"><text:span text:style-name="T61">ARTÍCULO 3 – Interpretación e integración. </text:span><text:span text:style-name="T26">La presente ley es complementaria de la legislación nacional vigente, </text:span><text:span text:style-name="T27">y en cuanto a su interpretación e integración, </text:span><text:span text:style-name="T26">deberá estarse a las disposiciones de la Ley Nacional </text:span><text:span text:style-name="T28">27520 </text:span><text:span text:style-name="T27">de </text:span><text:span text:style-name="T28">“Presupuestos Mínimos de Adaptación y Mitigación al Cambio Climático Global”, </text:span><text:span text:style-name="T27">y de las normas provinciales vigentes en materia ambiental.</text:span></text:p>
          </table:table-cell>
        </table:table-row>
        <table:table-row>
          <table:table-cell table:style-name="Tabla3.A2" office:value-type="string">
            <text:p text:style-name="P18"><text:span text:style-name="T4">Art. 22.- Medidas.</text:span> El Gabinete Nacional de Cambio Climático, a través del Plan Nacional de Adaptación y Mitigación al Cambio Climático, y las autoridades competentes de cada jurisdicción, establecerán medidas y acciones para las evaluaciones de impactos, vulnerabilidad y adaptación, a fin de fortalecer la capacidad de los sistemas humanos y naturales para afrontar los impactos del Cambio Climático, especialmente:</text:p>
            <text:p text:style-name="P18"/>
            <text:p text:style-name="P18">a) Desarrollar modelos hidrometeorológicos que permitan obtener proyecciones apropiadas de las variables atmosféricas e hidrológicas necesarias para el manejo de riesgos ambientales, incluidos eventos extremos.</text:p>
            <text:p text:style-name="P18"/>
            <text:p text:style-name="P18">b) Implementar medidas de prevención para proteger la salud humana frente a los impactos del Cambio Climático.</text:p>
            <text:p text:style-name="P18"/>
            <text:p text:style-name="P18"><text:soft-page-break/>c) Gestionar el patrimonio hídrico con un enfoque integral para asegurar la disponibilidad, uso sostenible y calidad del recurso hídrico para los diversos usos humanos y naturales frente a los impactos del cambio climático.</text:p>
            <text:p text:style-name="P18"/>
            <text:p text:style-name="P18">d) Contemplar la gestión integral de riesgos frente a los fenómenos climáticos extremos atribuidos al Cambio Climático, implementando medidas para incrementar la capacidad de respuesta de los asentamientos humanos.</text:p>
            <text:p text:style-name="P18"/>
            <text:p text:style-name="P18">e) Evaluar los impactos sobre la matriz y demanda energética como consecuencia del Cambio Climático.</text:p>
            <text:p text:style-name="P18"/>
            <text:p text:style-name="P18">f) Elaborar cartografía de las zonas más vulnerables a la desertificación debido a los factores climáticos en los futuros escenarios.</text:p>
            <text:p text:style-name="P18"/>
            <text:p text:style-name="P18">g) Ejecutar un programa de manejo <text:soft-page-break/>costero destinado a proteger los ecosistemas y las poblaciones ubicadas en las áreas más vulnerables.</text:p>
            <text:p text:style-name="P18"/>
            <text:p text:style-name="P18">h) Planificar un ordenamiento territorial que contemple el uso del suelo de manera ambientalmente sostenible.</text:p>
            <text:p text:style-name="P18"/>
            <text:p text:style-name="P18">i) Implementar medidas que propendan a la soberanía alimentaria frente a los impactos del Cambio Climático.</text:p>
            <text:p text:style-name="P18"/>
            <text:p text:style-name="P18">j) Evaluar las alteraciones sufridas por los sistemas glaciares y periglaciares, desarrollando mecanismos destinados a su protección.</text:p>
          </table:table-cell>
          <table:table-cell table:style-name="Tabla3.A2" office:value-type="string">
            <text:p text:style-name="P30"><text:span text:style-name="T4">ARTÍCULO 16 - Medidas Mínimas de Adaptación.</text:span> El "Plan de Adaptación y Mitigación al Cambio Climático de la provincia de Santa Fe debe contener e impulsar las siguientes medidas mínimas respecto de la adaptación al Cambio Climático en los distintos sectores y sistemas:</text:p>
            <text:p text:style-name="P30"/>
            <text:p text:style-name="P30">a) programas hídricos de cuencas hidrológicas;</text:p>
            <text:p text:style-name="P30">b) desarrollo de modelos hidrometeorológicos que permitan obtener proyecciones apropiadas de las variables atmosféricas e hidrológicas necesarias para el manejo de riesgos ambientales, incluidos eventos extremos;</text:p>
            <text:p text:style-name="P50"/>
            <text:p text:style-name="P50">c) evaluación de la capacidad de adaptación del sistema de gestión del agua bajo las proyecciones hidrometeorológicas disponibles, y desarrollo de estrategias;</text:p>
            <text:p text:style-name="P50">d) estudio de la capacidad de infiltración y captación de las <text:soft-page-break/>precipitaciones esperadas en las distintas zonas climáticas de la provincia;</text:p>
            <text:p text:style-name="P50"/>
            <text:p text:style-name="P50">e) protección de zonas inundables y zonas áridas;</text:p>
            <text:p text:style-name="P50"/>
            <text:p text:style-name="P50">f) habilitación, establecimiento y aprovechamiento de zonas de riego agrícola;</text:p>
            <text:p text:style-name="P50"/>
            <text:p text:style-name="P50">g) identificación de los indicadores más sensibles al cambio climático;</text:p>
            <text:p text:style-name="P50"/>
            <text:p text:style-name="P50">h) establecimiento y conservación de áreas naturales protegidas y corredores biológicos;</text:p>
            <text:p text:style-name="P50"/>
            <text:p text:style-name="P50">i) evaluación de las estrategias a desarrollar sobre los asentamientos humanos, la infraestructura, la estabilidad de la costa y los sistemas</text:p>
            <text:p text:style-name="P50">pluviales y de saneamiento, frente a distintos escenarios de ascenso del nivel de las aguas;</text:p>
            <text:p text:style-name="P50"/>
            <text:p text:style-name="P50">j) elaboración atlas hídrico de riesgo <text:soft-page-break/>provincial;</text:p>
            <text:p text:style-name="P50"/>
            <text:p text:style-name="P50">k) programas sobre asentamientos humanos y desarrollo urbano;</text:p>
            <text:p text:style-name="P50"/>
            <text:p text:style-name="P50"><text:span text:style-name="T42">l</text:span>) programas de desarrollo turístico y turismo rural sostenible;</text:p>
            <text:p text:style-name="P50"/>
            <text:p text:style-name="P50">m) programa de prevención de enfermedades derivadas del efecto cambio climático;</text:p>
            <text:p text:style-name="P30"/>
            <text:p text:style-name="P30">n) infraestructura estratégica para abastecimientos de agua, salud y producción; y,</text:p>
            <text:p text:style-name="P30"/>
            <text:p text:style-name="P30">o) manejo protección conservación y restauración de los ecosistemas, recursos forestales y suelos.</text:p>
            <text:p text:style-name="P30"/>
          </table:table-cell>
          <table:table-cell table:style-name="Tabla3.A2" office:value-type="string">
            <text:p text:style-name="P22">No establece</text:p>
          </table:table-cell>
          <table:table-cell table:style-name="Tabla3.D2" office:value-type="string">
            <text:p text:style-name="P102">(VER ARTÍCULO 16)</text:p>
            <text:p text:style-name="P82">Remisión normativa.</text:p>
            <text:p text:style-name="P71"/>
            <text:p text:style-name="P71"><text:span text:style-name="T61">ARTÍCULO 3 – Interpretación e integración. </text:span><text:span text:style-name="T26">La presente ley es complementaria de la legislación nacional vigente, </text:span><text:span text:style-name="T27">y en cuanto a su interpretación e integración, </text:span><text:span text:style-name="T26">deberá estarse a las disposiciones de la Ley Nacional </text:span><text:span text:style-name="T28">27520 </text:span><text:span text:style-name="T27">de </text:span><text:span text:style-name="T28">“Presupuestos Mínimos de Adaptación y Mitigación al Cambio Climático Global”, </text:span><text:span text:style-name="T27">y de las normas provinciales vigentes en materia ambiental.</text:span></text:p>
          </table:table-cell>
        </table:table-row>
        <table:table-row>
          <table:table-cell table:style-name="Tabla3.A2" office:value-type="string">
            <text:p text:style-name="P14">Capítulo V</text:p>
            <text:p text:style-name="P14"/>
            <text:p text:style-name="P14">Medidas y Acciones Mínimas de Mitigación</text:p>
            <text:p text:style-name="P14"/>
            <text:p text:style-name="P18"><text:span text:style-name="T4">Art. 23.- Finalidad de las medidas y acciones.</text:span> Las medidas y <text:soft-page-break/>acciones mínimas de mitigación de cada jurisdicción y del “Plan Nacional de Adaptación y Mitigación al Cambio Climático” deben crear condiciones favorables para la reducción de las emisiones de gases de efecto invernadero y que conserven o aumenten los sumideros de carbono en los sectores estratégicos.</text:p>
          </table:table-cell>
          <table:table-cell table:style-name="Tabla3.A2" office:value-type="string">
            <text:p text:style-name="P31"><text:span text:style-name="T6">(VER </text:span><text:span text:style-name="T4">ARTICULO 17</text:span><text:span text:style-name="T6">)</text:span></text:p>
          </table:table-cell>
          <table:table-cell table:style-name="Tabla3.A2" office:value-type="string">
            <text:p text:style-name="P22">No establece</text:p>
          </table:table-cell>
          <table:table-cell table:style-name="Tabla3.D2" office:value-type="string">
            <text:p text:style-name="P102">(VER ARTÍCULO 16)</text:p>
            <text:p text:style-name="P82">Remisión normativa.</text:p>
            <text:p text:style-name="P71"/>
            <text:p text:style-name="P71"><text:span text:style-name="T61">ARTÍCULO 3 – Interpretación e integración. </text:span><text:span text:style-name="T26">La presente ley es complementaria de la legislación nacional vigente, </text:span><text:span text:style-name="T27">y en cuanto a su </text:span><text:soft-page-break/><text:span text:style-name="T27">interpretación e integración, </text:span><text:span text:style-name="T26">deberá estarse a las disposiciones de la Ley Nacional </text:span><text:span text:style-name="T28">27520 </text:span><text:span text:style-name="T27">de </text:span><text:span text:style-name="T28">“Presupuestos Mínimos de Adaptación y Mitigación al Cambio Climático Global”, </text:span><text:span text:style-name="T27">y de las normas provinciales vigentes en materia ambiental.</text:span></text:p>
          </table:table-cell>
        </table:table-row>
        <table:table-row>
          <table:table-cell table:style-name="Tabla3.A2" office:value-type="string">
            <text:p text:style-name="P18"><text:span text:style-name="T4">Art. 24.- Medidas. </text:span>El Gabinete Nacional de Cambio Climático, a través del Plan Nacional de Adaptación y Mitigación al Cambio Climático, y las autoridades competentes de cada jurisdicción, establecerán medidas y acciones concretas de mitigación, especialmente:</text:p>
            <text:p text:style-name="P18"/>
            <text:p text:style-name="P18">a) Fijar metas mínimas de reducción o eliminación de emisiones.</text:p>
            <text:p text:style-name="P18"/>
            <text:p text:style-name="P18">b) La utilización progresiva de energías renovables y la consecuente reducción gradual de <text:soft-page-break/>emisiones de gases de efecto invernadero, con plazos y metas concretas y escalonadas.</text:p>
            <text:p text:style-name="P18"/>
            <text:p text:style-name="P18">c) Implementar medidas para fomentar la eficiencia y autosuficiencia energética.</text:p>
            <text:p text:style-name="P18"/>
            <text:p text:style-name="P18">d) Promover la generación distribuida de energía eléctrica, asegurando su viabilidad jurídica.</text:p>
            <text:p text:style-name="P18"/>
            <text:p text:style-name="P18">e) Diseñar y promover incentivos fiscales y crediticios a productores y consumidores para la inversión en tecnología, procesos y productos de baja generación de gases de efecto invernadero.</text:p>
            <text:p text:style-name="P18"/>
            <text:p text:style-name="P18">f) Identificar e incorporar prácticas apropiadas para mitigar el Cambio Climático en el sector agro-ganadero.</text:p>
            <text:p text:style-name="P18"/>
            <text:p text:style-name="P18">g) Implementar medidas que aporten a la integridad y conectividad de los ecosistemas <text:soft-page-break/>relevantes para la captura y el almacenamiento de carbono y manejar de manera sustentable los ecosistemas intervenidos con capacidad de almacenamiento de carbono.</text:p>
            <text:p text:style-name="P18"/>
            <text:p text:style-name="P18">h) La revisión del marco relativo a las normas básicas de planeamiento urbano, construcción y edificación con el objeto de maximizar la eficiencia y ahorro energético y reducir la emisión de gases de efecto invernadero y de otros contaminantes y la implementación de normas de construcción sustentable.</text:p>
            <text:p text:style-name="P18"/>
            <text:p text:style-name="P18">i) Fomentar la implementación de prácticas, procesos y mejoras tecnológicas que permitan controlar, reducir o prevenir las emisiones de gases de efecto invernadero en las actividades relacionadas con el transporte, la provisión de servicios y la producción de bienes desde su <text:soft-page-break/>fabricación, distribución y consumo hasta su disposición final.</text:p>
            <text:p text:style-name="P18"/>
            <text:p text:style-name="P18">j) La coordinación con las universidades e institutos de investigación para el desarrollo de tecnologías aplicables al aprovechamiento de las fuentes de energías renovables y generación distribuida, en el marco de lo dispuesto por la ley 25.467, de Ciencia, Tecnología e Innovación.</text:p>
            <text:p text:style-name="P18"/>
            <text:p text:style-name="P18">k) Fomentar el uso de indicadores de sostenibilidad.</text:p>
          </table:table-cell>
          <table:table-cell table:style-name="Tabla3.A2" office:value-type="string">
            <text:p text:style-name="P31"><text:span text:style-name="T4">ARTICULO 17 - Medidas Mínimas de Mitigación.</text:span> El "Plan de Adaptación y Mitigación al Cambio Climático de la provincia de Santa Fe debe contener e impulsar las siguientes medidas mínimas respecto de la mitigación al Cambio Climático:</text:p>
            <text:p text:style-name="P31"/>
            <text:p text:style-name="P31">a) promoción de prácticas, actividades y tecnologías de bajas emisiones de gases de efecto invernadero (GEi) en los sectores de transpor<text:span text:style-name="T46">te, construcción</text:span>, industria, comercio y gestión de residuos;</text:p>
            <text:p text:style-name="P31"/>
            <text:p text:style-name="P31">b) promoción y adopción de patrones <text:soft-page-break/>sostenibles de producción y consumo.</text:p>
            <text:p text:style-name="P31"/>
            <text:p text:style-name="P31"><text:span text:style-name="T43">c</text:span>) incorporación de tecnologías más eficientes y limpias en el transporte urbano;</text:p>
            <text:p text:style-name="P52"/>
            <text:p text:style-name="P52">d) promoción de incorporación de nuevas tecnologías que apunten a incrementar la eficiencia energética, y a colaborar en la sustitución de fuentes de energía no renovables por renovables;</text:p>
            <text:p text:style-name="P52"/>
            <text:p text:style-name="P52">e) criterios que contemplen la reducción de emisiones GEi en las compras y contrataciones públicas, en los procesos de planificación y diseño de programas de viviendas y urbanización;</text:p>
            <text:p text:style-name="P52"/>
            <text:p text:style-name="P52">f) revisión del marco relativo a las normas básicas de construcción y edificación con el objeto de de maximizar la eficiencia energética y reducir la emisión gases de efecto invernadero, e,</text:p>
            <text:p text:style-name="P52"><text:soft-page-break/></text:p>
            <text:p text:style-name="P31">g) implementación de normas de construcción sustentable, especialmente en los edificios de la Administración Pública.</text:p>
          </table:table-cell>
          <table:table-cell table:style-name="Tabla3.A2" office:value-type="string">
            <text:p text:style-name="P22">No establece</text:p>
          </table:table-cell>
          <table:table-cell table:style-name="Tabla3.D2" office:value-type="string">
            <text:p text:style-name="P102">(VER ARTÍCULO 16)</text:p>
            <text:p text:style-name="P82">Remisión normativa.</text:p>
            <text:p text:style-name="P71"/>
            <text:p text:style-name="P71"><text:span text:style-name="T61">ARTÍCULO 3 – Interpretación e integración. </text:span><text:span text:style-name="T26">La presente ley es complementaria de la legislación nacional vigente, </text:span><text:span text:style-name="T27">y en cuanto a su interpretación e integración, </text:span><text:span text:style-name="T26">deberá estarse a las disposiciones de la Ley Nacional </text:span><text:span text:style-name="T28">27520 </text:span><text:span text:style-name="T27">de </text:span><text:span text:style-name="T28">“Presupuestos Mínimos de Adaptación y Mitigación al Cambio Climático Global”, </text:span><text:span text:style-name="T27">y de las normas provinciales vigentes en materia ambiental.</text:span></text:p>
          </table:table-cell>
        </table:table-row>
        <table:table-row>
          <table:table-cell table:style-name="Tabla3.A2" office:value-type="string">
            <text:p text:style-name="P14">Capítulo VI</text:p>
            <text:p text:style-name="P14"/>
            <text:p text:style-name="P14">De la Participación y la Información</text:p>
            <text:p text:style-name="P14"/>
            <text:p text:style-name="P18"><text:span text:style-name="T4">Art. 25.- Participación.</text:span> Cada jurisdicción debe promover procesos de participación entre todos los involucrados y actores interesados que conduzcan a la definición de las mejores acciones de adaptación y mitigación al <text:soft-page-break/>Cambio Climático, como ser:</text:p>
            <text:p text:style-name="P18"/>
            <text:p text:style-name="P18">a) Facilitar y proporcionar de forma continua, asistencia a todos aquellos actores interesados, públicos y privados, para evaluar los impactos del Cambio Climático, facilitando los conocimientos, los elementos, las herramientas y los métodos de evaluación disponibles.</text:p>
            <text:p text:style-name="P18"/>
            <text:p text:style-name="P18">b) Promocionar la búsqueda de soluciones de forma conjunta y la planificación participativa.</text:p>
            <text:p text:style-name="P18"/>
            <text:p text:style-name="P18">c) Fomentar la sensibilización pública.</text:p>
            <text:p text:style-name="P18"/>
            <text:p text:style-name="P18">d) Aumentar las capacidades individuales, comunales y sectoriales.</text:p>
            <text:p text:style-name="P18"/>
            <text:p text:style-name="P18">e) Constituir un proceso participativo de evaluación de la viabilidad de las opciones y medidas identificadas para integrarlas en la gestión de los <text:soft-page-break/>distintos sectores y sistemas.</text:p>
          </table:table-cell>
          <table:table-cell table:style-name="Tabla3.A2" office:value-type="string">
            <text:p text:style-name="P32"><text:span text:style-name="T4">ARTICULO 20 - Participación Pública.</text:span><text:span text:style-name="T23"> La Autoridad de Aplicación debe constituir un proceso participativo entre todos los involucrados y actores </text:span>interesados, que conduzca a la definición de las mejores opciones de adaptación y mitigación al Cambio Climático para integrarlas en la gestión de los distintos sectores y sistemas.</text:p>
          </table:table-cell>
          <table:table-cell table:style-name="Tabla3.A2" office:value-type="string">
            <text:p text:style-name="P22">No establece</text:p>
          </table:table-cell>
          <table:table-cell table:style-name="Tabla3.D2" office:value-type="string">
            <text:p text:style-name="P97">Capítulo V</text:p>
            <text:p text:style-name="P97"><text:s/>información, Difusión y participación </text:p>
            <text:p text:style-name="P76"/>
            <text:p text:style-name="P66"><text:span text:style-name="T4">ARTÍCULO 1</text:span><text:span text:style-name="T11">7</text:span><text:span text:style-name="T4"> - Información y difusión. </text:span><text:span text:style-name="T29">La Autoridad de Aplicación </text:span><text:span text:style-name="T95">a </text:span>fin de facilitar la difusión y el acceso a la información, debe realizar las siguientes acciones:</text:p>
            <text:p text:style-name="P66"><text:soft-page-break/></text:p>
            <text:p text:style-name="P66">a) <text:span text:style-name="T95">elaboración de un </text:span>informe anual respecto de las acciones realizadas y resultados de las evaluaciones para cumplimentar la presente <text:span text:style-name="T95">l</text:span>ey, el que será remitido a la Legislatura de la Provincia para su conocimiento;</text:p>
            <text:p text:style-name="P66"/>
            <text:p text:style-name="P66">b) planes de comunicación específicos para sectores y actores claves, y creación de redes que faciliten el intercambio de información y experiencias;</text:p>
            <text:p text:style-name="P66"/>
            <text:p text:style-name="P66"><text:span text:style-name="T95">c</text:span>) orientación en la elaboración de proyectos públicos <text:span text:style-name="T96">y</text:span> privados, y en la presentación de solicitudes <text:span text:style-name="T96">ante</text:span> organismos nacionales e internacionales, y <text:span text:style-name="T96">demás</text:span> aspectos relacionados con la ejecución de los mismos;</text:p>
            <text:p text:style-name="P66"/>
            <text:p text:style-name="P66">d) creación de una imagen única <text:span text:style-name="T96">que otorgue </text:span>un sello de identidad para todas sus acciones relacionadas con la adaptación y <text:soft-page-break/>mitigación al <text:span text:style-name="T96">c</text:span>ambio <text:span text:style-name="T96">c</text:span>limático; <text:span text:style-name="T96">y,</text:span></text:p>
            <text:p text:style-name="P66"/>
            <text:p text:style-name="P66">e) elaboración de materiales divulgativos. </text:p>
            <text:p text:style-name="P76"/>
            <text:p text:style-name="P66"><text:span text:style-name="T4">ARTÍCULO 1</text:span><text:span text:style-name="T20">8</text:span><text:span text:style-name="T4"> - Participación Pública. </text:span>La Autoridad de Aplicación <text:span text:style-name="T97">debe </text:span>desarrollar, promover, fomentar y articular, <text:span text:style-name="T97">como mínimo </text:span>una (1) <text:span text:style-name="T97">vez al </text:span>año, herramientas y canales efectivos de participación pública, foros, encuentros, seminarios, eventos, plataformas, o<text:bookmark text:name="_GoBack"/> paneles de debates, en materia de <text:span text:style-name="T98">c</text:span>ambio <text:span text:style-name="T98">c</text:span>limático.</text:p>
            <text:p text:style-name="P66"><text:span text:style-name="T98">Para ello la Autoridad de Aplicación podrá contemplar su realización conjuntamente con Municipalidades y Comunas de la provincia, y asimismo, tener </text:span>alcance nacional e internacional, <text:span text:style-name="T98">pudiendo utilizarse</text:span> modalidades de ejecución <text:s/>virtual <text:s/><text:span text:style-name="T98">o</text:span> presencial, <text:span text:style-name="T98">o, ambas conjuntamente</text:span>.</text:p>
            <text:p text:style-name="P85"/>
          </table:table-cell>
        </table:table-row>
        <table:table-row>
          <table:table-cell table:style-name="Tabla3.A2" office:value-type="string">
            <text:p text:style-name="P18"><text:span text:style-name="T4">Art. 26.- Información Ambiental.</text:span> Todos los datos y documentación <text:soft-page-break/>relacionados con la aplicación de la presente ley es información pública ambiental en los términos de las leyes 25.831 y 25.675.</text:p>
            <text:p text:style-name="P18"/>
            <text:p text:style-name="P18">Las autoridades competentes deben realizar acciones en el ámbito de su jurisdicción para garantizar la difusión y comunicación de la información que obre en su poder.</text:p>
          </table:table-cell>
          <table:table-cell table:style-name="Tabla3.A2" office:value-type="string">
            <text:p text:style-name="P45"><text:s text:c="7"/>CAPÍTULO IV </text:p>
            <text:p text:style-name="P45"><text:s text:c="11"/>COMUNICACIÓN - <text:soft-page-break/>EDUCACIÓN - TECNOLOGÍA</text:p>
            <text:p text:style-name="P42"/>
            <text:p text:style-name="P33"><text:span text:style-name="T4">ARTICULO 19 - Comunicación, Difusión y Asistencia Técnica. </text:span>A fin de facilitar la difusión y el acceso a la información, la Autoridad de Aplicación debe realizar las siguientes acciones:</text:p>
            <text:p text:style-name="P33"/>
            <text:p text:style-name="P33">a) informe anual respecto de las acciones realizadas y resultados de las evaluaciones para cumplimentar la presente Ley, el que será remitido a la Legislatura de la Provincia para su conocimiento.</text:p>
            <text:p text:style-name="P33"/>
            <text:p text:style-name="P33">b) planes de comunicación específicos para sectores y actores claves, y creación de redes que faciliten el intercambio de información y experiencias. </text:p>
            <text:p text:style-name="P33"/>
            <text:p text:style-name="P33"><text:span text:style-name="T44">c</text:span>) orientación en la elaboración de proyectos, tanto públicos como privados y en la presentación de solicitudes en organismos nacionales e internacionales, y otros <text:soft-page-break/>aspectos relacionados con la gía, salud, género y ejecución de los mismos.</text:p>
            <text:p text:style-name="P33"/>
            <text:p text:style-name="P33">d) creación de una imagen única, un sello de identidad, para todas sus acciones relacionadas con la adaptación y mitigación al Cambio Climático.</text:p>
            <text:p text:style-name="P33"/>
            <text:p text:style-name="P33">e) elaboración de materiales divulgativos.</text:p>
            <text:p text:style-name="P33"/>
            <text:p text:style-name="P33">f) desarrollo y promoción de foros, encuentros, seminarios y eventos, nacionales e internacionales, en materia de Cambio Climático.</text:p>
            <text:p text:style-name="P53"/>
          </table:table-cell>
          <table:table-cell table:style-name="Tabla3.A2" office:value-type="string">
            <text:p text:style-name="P22">No establece</text:p>
          </table:table-cell>
          <table:table-cell table:style-name="Tabla3.D2" office:value-type="string">
            <text:p text:style-name="P103">(VER ARTICULO 17 Y 18)</text:p>
            <text:p text:style-name="P103"/>
            <text:p text:style-name="P83"><text:soft-page-break/>Remisión normativa.</text:p>
            <text:p text:style-name="P72"/>
            <text:p text:style-name="P72"><text:span text:style-name="T61">ARTÍCULO 3 – Interpretación e integración. </text:span><text:span text:style-name="T26">La presente ley es complementaria de la legislación nacional vigente, </text:span><text:span text:style-name="T27">y en cuanto a su interpretación e integración, </text:span><text:span text:style-name="T26">deberá estarse a las disposiciones de la Ley Nacional </text:span><text:span text:style-name="T28">27520 </text:span><text:span text:style-name="T27">de </text:span><text:span text:style-name="T28">“Presupuestos Mínimos de Adaptación y Mitigación al Cambio Climático Global”, </text:span><text:span text:style-name="T27">y de las normas provinciales vigentes en materia ambiental.</text:span></text:p>
          </table:table-cell>
        </table:table-row>
        <table:table-row>
          <table:table-cell table:style-name="Tabla3.A2" office:value-type="string">
            <text:p text:style-name="P18"><text:span text:style-name="T4">Art. 27.- Informe Anual.</text:span> El Poder Ejecutivo, a través de los organismos competentes, incorporará al informe anual sobre la situación ambiental, creado por el artículo 18 de la ley 25.675 (Ley General del Ambiente), un análisis y evaluación de las medidas implementadas y a implementarse <text:soft-page-break/>en el marco del Plan Nacional de Adaptación y Mitigación al Cambio Climático.</text:p>
          </table:table-cell>
          <table:table-cell table:style-name="Tabla3.A2" office:value-type="string">
            <text:p text:style-name="P13">(VER ARTICULO 19)</text:p>
          </table:table-cell>
          <table:table-cell table:style-name="Tabla3.A2" office:value-type="string">
            <text:p text:style-name="P22">No establece</text:p>
          </table:table-cell>
          <table:table-cell table:style-name="Tabla3.D2" office:value-type="string">
            <text:p text:style-name="P102">(VER ARTÍCULO 17)</text:p>
          </table:table-cell>
        </table:table-row>
        <table:table-row>
          <table:table-cell table:style-name="Tabla3.A2" office:value-type="string">
            <text:p text:style-name="P18"><text:span text:style-name="T4">Art. 28.- Coordinación Interjurisdiccional.</text:span> En el ámbito del Consejo Federal de Medio Ambiente (COFEMA) se coordinará la implementación de acciones y medidas, para la adecuada vigencia y aplicación efectiva de la presente ley, tal como se prevé en la ley 25.675.</text:p>
          </table:table-cell>
          <table:table-cell table:style-name="Tabla3.A2" office:value-type="string">
            <text:p text:style-name="P28"><text:span text:style-name="T4">ARTÍCULO 11 - Municipios.</text:span> Los gobiernos locales que adhieran a la presente Ley deberán desarrollar planes locales de adaptación y mitigación al cambio climático que tenga las medidas en el ámbito de su competencia. Para la adaptación a los impactos del cambio climático, así como las medidas que permitan reducir las emisiones. Deberán realizar un inventario de (GEi), gases de efecto invernadero de acuerdo al estándar del repórter de emisiones de gases de efecto invernadero utilizado internacionalmente. Para el desarrollo de estas herramientas de gestión al cambio climático serán acompañadas técnicamente por la autoridad de aplicación.</text:p>
          </table:table-cell>
          <table:table-cell table:style-name="Tabla3.A2" office:value-type="string">
            <text:p text:style-name="P22">No establece</text:p>
          </table:table-cell>
          <table:table-cell table:style-name="Tabla3.D2" office:value-type="string">
            <text:p text:style-name="P72"><text:span text:style-name="T85">ARTÍCULO <text:s/>6 - Coordinación interjurisdiccional.</text:span><text:span text:style-name="T27"> La Autoridad de Aplicación </text:span><text:span text:style-name="T30">coordina </text:span><text:span text:style-name="T27">con </text:span><text:span text:style-name="T30">el estado nacional en su calidad de miembro parte del Consejo Federal de Medio Ambiente (COFEMA) la implementación de acciones generales, y con las</text:span><text:span text:style-name="T27"> Regiones, Muni</text:span><text:span text:style-name="T31">cipalidades</text:span><text:span text:style-name="T27"> y Comunas, las acciones y medidas a implementarse y la sistematización de la información recolectada a nivel provincial y regional. <text:s/></text:span></text:p>
          </table:table-cell>
        </table:table-row>
        <table:table-row>
          <table:table-cell table:style-name="Tabla3.A2" office:value-type="string">
            <text:p text:style-name="P18"><text:span text:style-name="T4">Art. 29.- Presupuesto.</text:span> El Presupuesto de la Administración Pública Nacional de cada año incorporará el crédito <text:soft-page-break/>presupuestario necesario para el cumplimiento de la presente ley.</text:p>
          </table:table-cell>
          <table:table-cell table:style-name="Tabla3.A2" office:value-type="string">
            <text:p text:style-name="P33"><text:span text:style-name="T4">ARTICULO 21 - Financiamiento.</text:span> La autoridad de aplicación tendrá la potestad de articular con organismos nacionales e internacionales tanto <text:soft-page-break/>privados como públicos que otorguen recursos económicos y financieros para llevar adelante las políticas, programa, acciones u herramienta para enfrentar el cambio climático así también podrá participar e impulsar programas regionales contra el cambio climático.</text:p>
          </table:table-cell>
          <table:table-cell table:style-name="Tabla3.A2" office:value-type="string">
            <text:p text:style-name="P22">No establece</text:p>
          </table:table-cell>
          <table:table-cell table:style-name="Tabla3.D2" office:value-type="string">
            <text:p text:style-name="P98">Capítulo VI</text:p>
            <text:p text:style-name="P98">Disposiciones Complementarias</text:p>
            <text:p text:style-name="P67"><text:soft-page-break/><text:span text:style-name="T4">ARTÍCULO 1</text:span><text:span text:style-name="T21">9</text:span><text:span text:style-name="T4"> – Financiamiento. </text:span><text:span text:style-name="T32">Autorizase a la</text:span> Autoridad de Aplicación <text:span text:style-name="T99">a afectos</text:span> articular con organismos nacionales e internacionales, tanto privados como públicos, <text:span text:style-name="T99">la obtención de </text:span>recursos económicos y financieros para llevar adelante las políticas, programa, acciones u herramienta<text:span text:style-name="T99">s</text:span> para enfrentar el cambio climático, así <text:span text:style-name="T99">como </text:span>también, podrá participar e impulsar programas regionales contra el cambio climático.</text:p>
            <text:p text:style-name="P77"/>
            <text:p text:style-name="P67"><text:span text:style-name="T4">ARTÍCULO </text:span><text:span text:style-name="T21">20</text:span><text:span text:style-name="T4"> - Presupuesto. </text:span>El presupuesto de la Administración Pública Provincial de cada año incorporará el crédito presupuestario necesario para el cumplimiento de la presente ley.</text:p>
            <text:p text:style-name="P77"/>
            <text:p text:style-name="P67"><text:span text:style-name="T4">ARTÍCULO </text:span><text:span text:style-name="T21">21</text:span><text:span text:style-name="T4"> - Cláusula Transitoria primera. </text:span><text:span text:style-name="T34">El Poder Ejecutivo </text:span><text:span text:style-name="T35">debe </text:span><text:span text:style-name="T34">reglamentar la presente ley dentro de los noventa (90) días de su entrada en vigor.</text:span></text:p>
            <text:p text:style-name="P84"/>
            <text:p text:style-name="P67"><text:soft-page-break/><text:span text:style-name="T4">ARTÍCULO 2</text:span><text:span text:style-name="T21">2</text:span><text:span text:style-name="T4"> - Cláusula Transitoria Segunda. </text:span><text:span text:style-name="T33">La Autoridad de Aplicación, dentro de los veinte (20) días posteriores a la reglamentación de la presente ley, deberá convocar y constituir la </text:span>Comisión <text:span text:style-name="T100">Provincial de Cambio Climático </text:span>y el Consejo Asesor <text:span text:style-name="T100">de Cambio Climático</text:span> <text:span text:style-name="T100">creados en el </text:span>Capítulo <text:span text:style-name="T100">III de </text:span>la presente <text:span text:style-name="T100">ley, estableciendo</text:span> los procedimientos y reglamentos de funcionamiento internos.</text:p>
            <text:p text:style-name="P77"/>
            <text:p text:style-name="P89"/>
          </table:table-cell>
        </table:table-row>
        <table:table-row table:style-name="Tabla3.31">
          <table:table-cell table:style-name="Tabla3.A2" office:value-type="string">
            <text:p text:style-name="P18"><text:span text:style-name="T4">Art. 30.-</text:span> Comuníquese al Poder Ejecutivo nacional.</text:p>
          </table:table-cell>
          <table:table-cell table:style-name="Tabla3.A2" office:value-type="string">
            <text:p text:style-name="P33"><text:span text:style-name="T4">ARTÍCULO 22 -</text:span> Comuníquese al poder ejecutivo.</text:p>
          </table:table-cell>
          <table:table-cell table:style-name="Tabla3.A2" office:value-type="string">
            <text:p text:style-name="P24"><text:span text:style-name="Fuente_20_de_20_párrafo_20_predeter."><text:span text:style-name="T48">ARTÍCULO 3°: </text:span></text:span><text:span text:style-name="Fuente_20_de_20_párrafo_20_predeter."><text:span text:style-name="T49">Comuníquese al Poder Ejecutivo.-</text:span></text:span></text:p>
          </table:table-cell>
          <table:table-cell table:style-name="Tabla3.D2" office:value-type="string">
            <text:p text:style-name="P86"><text:span text:style-name="T103">ARTÍCULO 2</text:span><text:span text:style-name="T104">3</text:span><text:span text:style-name="T103"> - </text:span><text:span text:style-name="T102">Comuníquese al Poder Ejecuti</text:span><text:span text:style-name="T105">vo</text:span><text:span text:style-name="T101">.</text:span></text:p>
          </table:table-cell>
        </table:table-row>
      </table:table>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er" style:family="paragraph" style:parent-style-name="Header_20_and_20_Footer" style:class="extra">
      <style:paragraph-properties text:number-lines="false" text:line-number="0">
        <style:tab-stops>
          <style:tab-stop style:position="12.85cm" style:type="center"/>
          <style:tab-stop style:position="25.7cm" style:type="right"/>
        </style:tab-stops>
      </style:paragraph-properties>
    </style:style>
    <style:style style:name="Footer" style:family="paragraph" style:parent-style-name="Header_20_and_20_Footer" style:class="extra">
      <style:paragraph-properties text:number-lines="false" text:line-number="0">
        <style:tab-stops>
          <style:tab-stop style:position="15.78cm" style:type="center"/>
          <style:tab-stop style:position="31.5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EXP" style:family="paragraph" style:parent-style-name="Standard">
      <style:paragraph-properties fo:margin-top="0cm" fo:margin-bottom="0.3cm" loext:contextual-spacing="false" fo:text-align="center" style:justify-single-word="false" fo:hyphenation-ladder-count="no-limit"/>
      <style:text-properties fo:text-transform="uppercase" style:font-name="Verdana" fo:font-family="Verdana" style:font-family-generic="swiss" style:font-pitch="variable" fo:font-weight="bold" style:font-weight-asian="bold" style:font-name-complex="Verdana" style:font-family-complex="Verdana" style:font-family-generic-complex="swiss" style:font-pitch-complex="variable" fo:hyphenate="false" fo:hyphenation-remain-char-count="2" fo:hyphenation-push-char-count="2"/>
    </style:style>
    <style:style style:name="Fuente_20_de_20_párrafo_20_predeter." style:display-name="Fuente de párrafo predeter."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25.7cm" table:align="margins"/>
    </style:style>
    <style:style style:name="Tabla1.A" style:family="table-column">
      <style:table-column-properties style:column-width="6.346cm" style:rel-column-width="16182*"/>
    </style:style>
    <style:style style:name="Tabla1.B" style:family="table-column">
      <style:table-column-properties style:column-width="6.671cm" style:rel-column-width="17010*"/>
    </style:style>
    <style:style style:name="Tabla1.C" style:family="table-column">
      <style:table-column-properties style:column-width="6.375cm" style:rel-column-width="16255*"/>
    </style:style>
    <style:style style:name="Tabla1.D" style:family="table-column">
      <style:table-column-properties style:column-width="6.309cm" style:rel-column-width="16088*"/>
    </style:style>
    <style:style style:name="Tabla1.A1" style:family="table-cell">
      <style:table-cell-properties fo:padding="0.097cm" fo:border-left="0.05pt solid #000000" fo:border-right="none" fo:border-top="0.05pt solid #000000" fo:border-bottom="0.05pt solid #000000"/>
    </style:style>
    <style:style style:name="Tabla1.D1" style:family="table-cell">
      <style:table-cell-properties fo:padding="0.097cm" fo:border="0.05pt solid #000000"/>
    </style:style>
    <style:style style:name="MP1" style:family="paragraph" style:parent-style-name="Header">
      <style:paragraph-properties fo:text-align="center" style:justify-single-word="false"/>
      <style:text-properties style:font-name="Times New Roman" fo:font-size="12pt" fo:language="es" fo:country="ES" officeooo:paragraph-rsid="000266eb" style:font-size-asian="12pt" style:font-size-complex="12pt"/>
    </style:style>
    <style:style style:name="MP2" style:family="paragraph" style:parent-style-name="Table_20_Contents">
      <style:paragraph-properties fo:text-align="center" style:justify-single-word="false"/>
      <style:text-properties officeooo:rsid="0002c14e" officeooo:paragraph-rsid="0002c14e"/>
    </style:style>
    <style:style style:name="MP3" style:family="paragraph" style:parent-style-name="Table_20_Contents">
      <style:paragraph-properties fo:text-align="center" style:justify-single-word="false"/>
      <style:text-properties officeooo:rsid="00045844" officeooo:paragraph-rsid="0002c14e"/>
    </style:style>
    <style:style style:name="MP4" style:family="paragraph" style:parent-style-name="Header">
      <style:paragraph-properties fo:text-align="center" style:justify-single-word="false"/>
      <style:text-properties style:font-name="Times New Roman" fo:font-size="12pt" fo:language="es" fo:country="ES" officeooo:rsid="0018fb61" officeooo:paragraph-rsid="0018fb61" style:font-size-asian="12pt" style:font-size-complex="12pt"/>
    </style:style>
    <style:style style:name="MP5"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266e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6"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266eb" style:font-size-asian="9pt" style:font-style-asian="normal" style:font-weight-asian="normal" style:font-name-complex="Arial" style:font-size-complex="9pt" style:font-style-complex="normal" style:font-weight-complex="normal"/>
    </style:style>
    <style:style style:name="MT1" style:family="text">
      <style:text-properties officeooo:rsid="00045844"/>
    </style:style>
    <style:style style:name="MT2" style:family="text">
      <style:text-properties officeooo:rsid="0005efec"/>
    </style:style>
    <style:style style:name="MT3" style:family="text">
      <style:text-properties officeooo:rsid="00061735"/>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OMISIÓN DE MEDIO AMBIENTE Y RECURSOS NATURALES DE LA CÁMARA DE DIPUTADOS DE SANTA FE</text:p>
        <text:p text:style-name="MP1"/>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MP2"><text:span text:style-name="MT1">t</text:span>exto Ley Nacional</text:p>
            </table:table-cell>
            <table:table-cell table:style-name="Tabla1.A1" office:value-type="string">
              <text:p text:style-name="MP2"><text:span text:style-name="MT2">t</text:span>exto YACCUZZI</text:p>
            </table:table-cell>
            <table:table-cell table:style-name="Tabla1.A1" office:value-type="string">
              <text:p text:style-name="MP3">texto REAL Adhesión Ley Nac.</text:p>
            </table:table-cell>
            <table:table-cell table:style-name="Tabla1.D1" office:value-type="string">
              <text:p text:style-name="MP2"><text:span text:style-name="MT3">d</text:span>ictamen Mayoría Comisión</text:p>
            </table:table-cell>
          </table:table-row>
        </table:table>
        <text:p text:style-name="MP1"/>
      </style:header>
      <loext:header-first>
        <text:p text:style-name="MP4">COMISIÓN DE MEDIO AMBIENTE Y RECURSOS NATURALES DE LA CÁMARA DE DIPUTADOS DE SANTA FE</text:p>
        <text:p text:style-name="MP1"/>
      </loext:header-first>
      <style:footer>
        <text:p text:style-name="MP5">2020- AÑO DEL BICENTENARIO DEL PASO A LA INMORTALIDAD DEL GENERAL MANUEL BELGRANO</text:p>
        <text:p text:style-name="MP6">General López 3055 – (S3000DCO) – Santa Fe – República Argentina <text:s/></text:p>
        <text:p text:style-name="MP6"><text:page-number text:select-page="current">43</text:page-number></text:p>
      </style:footer>
      <loext:footer-first>
        <text:p text:style-name="MP5">2020- AÑO DEL BICENTENARIO DEL PASO A LA INMORTALIDAD DEL GENERAL MANUEL BELGRANO</text:p>
        <text:p text:style-name="MP6">General López 3055 – (S3000DCO) – Santa Fe – República Argentina <text:s/></text:p>
        <text:p text:style-name="MP6"><text:page-number text:select-page="current">1</text:page-number></text:p>
      </loext:footer-first>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2-28T12:12:05.735068483</meta:creation-date>
    <dc:date>2020-06-18T11:24:47.062981236</dc:date>
    <meta:editing-duration>PT5H25M14S</meta:editing-duration>
    <meta:editing-cycles>42</meta:editing-cycles>
    <meta:generator>LibreOffice/6.3.5.2$Linux_X86_64 LibreOffice_project/30$Build-2</meta:generator>
    <meta:print-date>2020-06-18T11:54:22.585253848</meta:print-date>
    <meta:document-statistic meta:table-count="3" meta:image-count="0" meta:object-count="0" meta:page-count="43" meta:paragraph-count="398" meta:word-count="8472" meta:character-count="57087" meta:non-whitespace-character-count="48924"/>
  </office:meta>
</office:document-meta>
</file>